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uindorpweg 73, 3951BE Maarn, verlenging leegstandswetvergunning (RX2024-00001712, 20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uindorpweg 73, 3951BE Maarn, verlenging leegstandswet (RX2024-00001712, 20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369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9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9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712</meta:user-defined>
    <meta:user-defined meta:name="DCTERMS.abstract">Tuindorpweg 73, 3951BE Maarn, verlenging leegstandswetvergunning (RX2024-00001712, 20 augustus 2024)</meta:user-defined>
    <dc:language>nl</dc:language>
    <meta:user-defined meta:name="OVERHEIDop.locatietype/OVERHEIDop.gebiedsmarkering">Punt</meta:user-defined>
    <meta:user-defined meta:name="DC.title">Gemeente Utrechtse Heuvelrug, verleende vergunning APV/Bijzondere wetten - Tuindorpweg 73, 3951BE Maarn, verlenging leegstandswetvergunning (RX2024-00001712, 20 augustus 2024)</meta:user-defined>
    <meta:user-defined meta:name="DCTERMS.W3CDTF/DCTERMS.available">2024-08-22</meta:user-defined>
    <meta:user-defined meta:name="DCTERMS.W3CDTF/OVERHEIDop.jaargang">2024</meta:user-defined>
    <meta:user-defined meta:name="OVERHEIDop.publicationIssue">363691</meta:user-defined>
    <meta:user-defined meta:name="OVERHEIDop.GmbID/DC.identifier">gmb-2024-363691</meta:user-defined>
    <meta:user-defined meta:name="OVERHEIDop.versieInformatie"/>
  </office:meta>
</office:document-meta>
</file>