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aterfestival Grazende Zwaan, van 13 tot en met 15 september 2024, verzenddatum 16-08-2024, locatie bij landgoed Kleine Vennep aan de Hoofdweg 1041, 2152 LJ  te Nieuw-Vennep, zaaknummer 11100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aterfestival Grazende Zwaan, van 13 tot en met 15 september 2024, verzenddatum 16-08-2024, locatie bij landgoed Kleine Vennep aan de Hoofdweg 1041, 2152 LJ  te Nieuw-Vennep, zaaknummer 11100642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88</meta:user-defined>
    <meta:user-defined meta:name="OVERHEIDop.GmbID/DC.identifier">gmb-2024-363688</meta:user-defined>
    <meta:user-defined meta:name="OVERHEIDop.versieInformatie"/>
  </office:meta>
</office:document-meta>
</file>