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legaliseren van een carport Nieuwenbroeksedijk 4, 2811NJ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4 heeft de Omgevingsdienst Midden-Holland (ODMH) namens gemeente Bodegraven-Reeuwijk besloten om de beslistermijn van de aanvraag met kenmerk 2024-00013754 voor het legaliseren van een carport op de locatie Nieuwenbroeksedijk 4, 2811NJ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63686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8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8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375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legaliseren van een carport Nieuwenbroeksedijk 4, 2811NJ Reeuwijk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686</meta:user-defined>
    <meta:user-defined meta:name="OVERHEIDop.GmbID/DC.identifier">gmb-2024-363686</meta:user-defined>
    <meta:user-defined meta:name="OVERHEIDop.versieInformatie"/>
  </office:meta>
</office:document-meta>
</file>