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17, 2156 LD, plaatsen van een schuifpui ter vervanging van de bestaande kozijnen, 04-07-2024, DSO nummer 2024061001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68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17, 2156 LD, plaatsen van een schuifpui ter vervanging van de bestaande kozijnen, 04-07-2024, DSO nummer 2024061001954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85</meta:user-defined>
    <meta:user-defined meta:name="OVERHEIDop.GmbID/DC.identifier">gmb-2024-363685</meta:user-defined>
    <meta:user-defined meta:name="OVERHEIDop.versieInformatie"/>
  </office:meta>
</office:document-meta>
</file>