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, Goudstraat 1, 2718 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0-08-2024 een besluit verzonden op de aanvraag met zaaknummer 2024-067388 voor het kappen van 5 bomen op locatie Goudstraat 1, 2718 R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6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7388</meta:user-defined>
    <meta:user-defined meta:name="DCTERMS.abstract">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, Goudstraat 1, 2718 RD Zoeterme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84</meta:user-defined>
    <meta:user-defined meta:name="OVERHEIDop.GmbID/DC.identifier">gmb-2024-363684</meta:user-defined>
    <meta:user-defined meta:name="OVERHEIDop.versieInformatie"/>
  </office:meta>
</office:document-meta>
</file>