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2 september tot en met 30 november 2024, Mississippi 25, 1186H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augustus 2024 een aanvraag voor een omgevingsvergunning ontvangen. De vergunning is aangevraagd voor het plaatsen van een puincontainer van 2 september tot en met 30 november 2024 op locatie Mississippi 25, 1186H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333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367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7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7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33</meta:user-defined>
    <meta:user-defined meta:name="DCTERMS.abstract">Betreft: aanvraag op locatie Mississippi 25, 1186HT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2 september tot en met 30 november 2024, Mississippi 25, 1186HT Amstelve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676</meta:user-defined>
    <meta:user-defined meta:name="OVERHEIDop.GmbID/DC.identifier">gmb-2024-363676</meta:user-defined>
    <meta:user-defined meta:name="OVERHEIDop.versieInformatie"/>
  </office:meta>
</office:document-meta>
</file>