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33-2024 Gereserveerde gehandicaptenparkeerplaats Nieuwe Kruisstraat 11 te Rossum</text:p>
            <text:p text:style-name="tussenkopcur">Datum besluit: 20 augustus 2024</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Nieuwe Kruisstraat voor nummer 11 in Rossum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Nieuwe Kruis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Lamain</text:p>
            <text:p text:style-name="common-al">Interim 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33-2024.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6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Realiseren van een gehandicaptenparkeerplaats op kenteken - Nieuwe Kruisstraat 11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3-2024</meta:user-defined>
    <meta:user-defined meta:name="DCTERMS.abstract">Het inrichten van een parkeervak als een gehandicaptenparkeerplaats op kenteken. Deze parkeerplaats mag enkel door de houder van het genoemde kenteken gebruikt word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8-22</meta:user-defined>
    <meta:user-defined meta:name="OVERHEIDop.externeBijlage">VKB33-2024 ggp|exb-2024-32844</meta:user-defined>
    <meta:user-defined meta:name="DCTERMS.W3CDTF/OVERHEIDop.jaargang">2024</meta:user-defined>
    <meta:user-defined meta:name="OVERHEIDop.publicationIssue">363675</meta:user-defined>
    <meta:user-defined meta:name="OVERHEIDop.GmbID/DC.identifier">gmb-2024-363675</meta:user-defined>
    <meta:user-defined meta:name="OVERHEIDop.versieInformatie"/>
  </office:meta>
</office:document-meta>
</file>