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vervangen van de garagedeur door een kozijn met openslaande deuren, P.F. von Sieboldlaan 2, 1431K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augustus 2024 een besluit genomen op de aanvraag. De vergunning is aangevraagd voor het vervangen van de garagedeur door een kozijn met openslaande deuren op locatie P.F. von Sieboldlaan 2, 1431K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200.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2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36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0</meta:user-defined>
    <meta:user-defined meta:name="DCTERMS.abstract">Betreft:  besluit op locatie P.F. von Sieboldlaan 2, 1431KH Aalsmeer</meta:user-defined>
    <dc:language>nl</dc:language>
    <meta:user-defined meta:name="OVERHEIDop.locatietype/OVERHEIDop.gebiedsmarkering">Vlak</meta:user-defined>
    <meta:user-defined meta:name="DC.title">Aanvraag vergunning vergunningvrij voor het vervangen van de garagedeur door een kozijn met openslaande deuren, P.F. von Sieboldlaan 2, 1431KH Aalsmeer</meta:user-defined>
    <meta:user-defined meta:name="DCTERMS.W3CDTF/DCTERMS.available">2024-08-22</meta:user-defined>
    <meta:user-defined meta:name="DCTERMS.W3CDTF/OVERHEIDop.jaargang">2024</meta:user-defined>
    <meta:user-defined meta:name="OVERHEIDop.publicationIssue">363674</meta:user-defined>
    <meta:user-defined meta:name="OVERHEIDop.GmbID/DC.identifier">gmb-2024-363674</meta:user-defined>
    <meta:user-defined meta:name="OVERHEIDop.versieInformatie"/>
  </office:meta>
</office:document-meta>
</file>