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op de locatie Museum 35   Dordrecht zaaknummer Z-23-436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zonnepanelen op de locatie 
Museum3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36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op de locatie Museum 35   Dordrecht zaaknummer Z-23-436106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67</meta:user-defined>
    <meta:user-defined meta:name="OVERHEIDop.GmbID/DC.identifier">gmb-2024-36367</meta:user-defined>
    <meta:user-defined meta:name="OVERHEIDop.versieInformatie"/>
  </office:meta>
</office:document-meta>
</file>