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tweelaags aanbouw en het verbreden van bestaande dakkapel, Zonnedauwlaan 26, 1433WB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augustus 2024 een besluit genomen op de aanvraag. De vergunning is aangevraagd voor het maken van een tweelaags aanbouw en het verbreden van bestaande dakkapel op locatie Zonnedauwlaan 26, 1433WB Kudelstaar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269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 okto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269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366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6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6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91</meta:user-defined>
    <meta:user-defined meta:name="DCTERMS.abstract">Betreft:  besluit op locatie Zonnedauwlaan 26, 1433WB Kudelstaart</meta:user-defined>
    <dc:language>nl</dc:language>
    <meta:user-defined meta:name="OVERHEIDop.locatietype/OVERHEIDop.gebiedsmarkering">Vlak</meta:user-defined>
    <meta:user-defined meta:name="DC.title">Aanvraag vergunning toegekend voor het maken van een tweelaags aanbouw en het verbreden van bestaande dakkapel, Zonnedauwlaan 26, 1433WB Kudelstaart</meta:user-defined>
    <meta:user-defined meta:name="DCTERMS.W3CDTF/DCTERMS.available">2024-08-22</meta:user-defined>
    <meta:user-defined meta:name="DCTERMS.W3CDTF/OVERHEIDop.jaargang">2024</meta:user-defined>
    <meta:user-defined meta:name="OVERHEIDop.publicationIssue">363668</meta:user-defined>
    <meta:user-defined meta:name="OVERHEIDop.GmbID/DC.identifier">gmb-2024-363668</meta:user-defined>
    <meta:user-defined meta:name="OVERHEIDop.versieInformatie"/>
  </office:meta>
</office:document-meta>
</file>