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slagdepot voor het opslaan van [TEKST AFGEBROKEN], Beneluxbaan, kruising Oranjebaan, kad.perc. ASV00H1852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ugustus 2024 een aanvraag voor een omgevingsvergunning ontvangen. De vergunning is aangevraagd voor het plaatsen van een opslagdepot voor het opslaan van materialen van 21 oktober t/m 25 juli 2025 op locatie Beneluxbaan, kruising Oranjebaan, kad.perc. ASV00H18524,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3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66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43</meta:user-defined>
    <meta:user-defined meta:name="DCTERMS.abstract">Betreft: aanvraag op locatie Beneluxbaan, kruising Oranjebaan, kad.perc. ASV00H18524, Amstelveen</meta:user-defined>
    <dc:language>nl</dc:language>
    <meta:user-defined meta:name="OVERHEIDop.locatietype/OVERHEIDop.gebiedsmarkering">Vlak</meta:user-defined>
    <meta:user-defined meta:name="DC.title">Aanvraag omgevingsvergunning voor het plaatsen van een opslagdepot voor het opslaan van [TEKST AFGEBROKEN], Beneluxbaan, kruising Oranjebaan, kad.perc. ASV00H18524, Amstelveen</meta:user-defined>
    <meta:user-defined meta:name="DCTERMS.W3CDTF/DCTERMS.available">2024-08-22</meta:user-defined>
    <meta:user-defined meta:name="DCTERMS.W3CDTF/OVERHEIDop.jaargang">2024</meta:user-defined>
    <meta:user-defined meta:name="OVERHEIDop.publicationIssue">363666</meta:user-defined>
    <meta:user-defined meta:name="OVERHEIDop.GmbID/DC.identifier">gmb-2024-363666</meta:user-defined>
    <meta:user-defined meta:name="OVERHEIDop.versieInformatie"/>
  </office:meta>
</office:document-meta>
</file>