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zendmast voor het mobiele [TEKST AFGEBROKEN], Brazilielaan, achter nr. 6A, AMR03B10225,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augustus 2024 een aanvraag voor een omgevingsvergunning ontvangen. De vergunning is aangevraagd voor het tijdelijk plaatsen van een zendmast voor het mobiele bereik van zowel Vodafone, T-Mobile en KPN (verlenging) op locatie Brazilielaan, achter nr. 6A, AMR03B10225,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3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33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366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6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6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36</meta:user-defined>
    <meta:user-defined meta:name="DCTERMS.abstract">Betreft: aanvraag op locatie Brazilielaan, achter nr. 6A, AMR03B10225, Aalsmeer</meta:user-defined>
    <dc:language>nl</dc:language>
    <meta:user-defined meta:name="OVERHEIDop.locatietype/OVERHEIDop.gebiedsmarkering">Vlak</meta:user-defined>
    <meta:user-defined meta:name="DC.title">Aanvraag omgevingsvergunning voor het tijdelijk plaatsen van een zendmast voor het mobiele [TEKST AFGEBROKEN], Brazilielaan, achter nr. 6A, AMR03B10225, Aalsmeer</meta:user-defined>
    <meta:user-defined meta:name="DCTERMS.W3CDTF/DCTERMS.available">2024-08-22</meta:user-defined>
    <meta:user-defined meta:name="DCTERMS.W3CDTF/OVERHEIDop.jaargang">2024</meta:user-defined>
    <meta:user-defined meta:name="OVERHEIDop.publicationIssue">363665</meta:user-defined>
    <meta:user-defined meta:name="OVERHEIDop.GmbID/DC.identifier">gmb-2024-363665</meta:user-defined>
    <meta:user-defined meta:name="OVERHEIDop.versieInformatie"/>
  </office:meta>
</office:document-meta>
</file>