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gemetselde keermuur aan De Kantelen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gemetselde keermuur (Bouwen), De Kantelen (GDM00 G 2585), in Meteren (16-01-2024) (bezwaar mogelijk), ODR231263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6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639</meta:user-defined>
    <dc:language>nl</dc:language>
    <meta:user-defined meta:name="OVERHEIDop.locatietype/OVERHEIDop.gebiedsmarkering">Weg</meta:user-defined>
    <meta:user-defined meta:name="DC.title">Toestemming voor het bouwen van een gemetselde keermuur aan De Kantelen te Meter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66</meta:user-defined>
    <meta:user-defined meta:name="OVERHEIDop.GmbID/DC.identifier">gmb-2024-36366</meta:user-defined>
    <meta:user-defined meta:name="OVERHEIDop.versieInformatie"/>
  </office:meta>
</office:document-meta>
</file>