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Fahrenheitstraat - Fahrenheitstraat ter hoogte van huisnummer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nieuwe coax-aansluiting en het treffen van tijdelijke verkeersmaatregelen ter hoogte van Fahrenheitstraat 100 in Den Haag. De aanvraag is ingediend voor de periode van 5 september 2024 tot en met 13 oktober 2024.</text:p>
            <text:p text:style-name="common-al"/>
            <text:p text:style-name="common-al">Ons kenmerk: 01451IBA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- Fahrenheitstraat ter hoogte van huisnummer 100</text:p>
            <text:p text:style-name="tussenkopcur">
            <text:span text:style-name="nadrukvet">Datum bekendmaking besluit:</text:span>
          </text:p>
            <text:p text:style-name="common-al">20 augustus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65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5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5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451IBA24/8977484</meta:user-defined>
    <meta:user-defined meta:name="DCTERMS.abstract">Het realiseren van een nieuwe coax-aansluiting en het treffen van tijdelijke verkeersmaatregelen ter hoogte van Fahrenheitstraat 100 in Den Haag. De aanvraag is ingediend voor de periode van 5 september 2024 tot en met 13 oktober 2024.</meta:user-defined>
    <dc:language>nl</dc:language>
    <meta:user-defined meta:name="OVERHEIDop.locatietype/OVERHEIDop.gebiedsmarkering">Adres</meta:user-defined>
    <meta:user-defined meta:name="DC.title">Apv vergunning - Besluiten, Fahrenheitstraat - Fahrenheitstraat ter hoogte van huisnummer 100 te Den Haag</meta:user-defined>
    <meta:user-defined meta:name="DCTERMS.W3CDTF/DCTERMS.available">2024-08-22</meta:user-defined>
    <meta:user-defined meta:name="OVERHEIDop.externeBijlage">Bijlage_53899014_voor_bekendmaking|exb-2024-32840</meta:user-defined>
    <meta:user-defined meta:name="DCTERMS.W3CDTF/OVERHEIDop.jaargang">2024</meta:user-defined>
    <meta:user-defined meta:name="OVERHEIDop.publicationIssue">363656</meta:user-defined>
    <meta:user-defined meta:name="OVERHEIDop.GmbID/DC.identifier">gmb-2024-363656</meta:user-defined>
    <meta:user-defined meta:name="OVERHEIDop.versieInformatie"/>
  </office:meta>
</office:document-meta>
</file>