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Aquamarijnlaan 5, 3523EK Utrecht,  GU-Z2024-0017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quamarijnlaan 5, 3523EK Utrecht</text:p>
            <text:p text:style-name="common-al">GU-Z2024-0017101</text:p>
            <text:p text:style-name="common-al">Toelichting: het aanbrengen van gevelreclam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65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5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5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4-0017101</meta:user-defined>
    <meta:user-defined meta:name="DCTERMS.abstract">Verlenging beslistermijn omgevingsvergunning, het aanbrengen van gevelreclame, Aquamarijnlaan 5, 3523EK Utrecht,  GU-Z2024-0017101</meta:user-defined>
    <dc:language>nl</dc:language>
    <meta:user-defined meta:name="OVERHEIDop.locatietype/OVERHEIDop.gebiedsmarkering">Vlak</meta:user-defined>
    <meta:user-defined meta:name="DC.title">Verlenging beslistermijn omgevingsvergunning, het aanbrengen van gevelreclame, Aquamarijnlaan 5, 3523EK Utrecht,  GU-Z2024-0017101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51</meta:user-defined>
    <meta:user-defined meta:name="OVERHEIDop.GmbID/DC.identifier">gmb-2024-363651</meta:user-defined>
    <meta:user-defined meta:name="OVERHEIDop.versieInformatie"/>
  </office:meta>
</office:document-meta>
</file>