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, Nieuw-Vennep, op de locatie Oosterdreef 32, 2153 CA, kamperen van 21 op 22 september 2024, Het terrein wordt gebruikt voor het laten overnachten van 72 jeugdige leden tussen de 6 en 16 jaar, inclusief begeleiders, verzenddatum 20-08-2024, zaaknummer 112322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</text:p>
            <text:p text:style-name="common-al">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 bezwaar</text:p>
            <text:p text:style-name="common-al">mee. Hieruit blijkt dat u namens die persoon het bezwaar mag sturen.</text:p>
            <text:p text:style-name="common-al">U kunt uw bezwaar via de post opsturen. Ons adres is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
            <text:span text:style-name="nadrukvet">Moet ik de leges ook betalen als ik bezwaar maak?</text:span>
          </text:p>
            <text:p text:style-name="last-al">Ja, tenzij u in uw bezwaar om uitstel van betaling 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4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mpeervergunning, Nieuw-Vennep, op de locatie Oosterdreef 32, 2153 CA, kamperen van 21 op 22 september 2024, Het terrein wordt gebruikt voor het laten overnachten van 72 jeugdige leden tussen de 6 en 16 jaar, inclusief begeleiders, verzenddatum 20-08-2024, zaaknummer 11232210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41</meta:user-defined>
    <meta:user-defined meta:name="OVERHEIDop.GmbID/DC.identifier">gmb-2024-363641</meta:user-defined>
    <meta:user-defined meta:name="OVERHEIDop.versieInformatie"/>
  </office:meta>
</office:document-meta>
</file>