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Helling 47, 9351 DL Leek, De Helling 49, 9351 DL Leek, De Helling 51, 9351 DL Leek, De Helling 53, 9351 DL Leek, De Helling 72, 9351 DN Leek, De Helling</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Westerkwartier een melding ontvangen voor activiteiten waarvoor geen vergunningplicht geldt op de locatie De Helling 47 in Leek De Helling 49 in Leek De Helling 51 in Leek De Helling 53 in Leek De Helling 72 in Leek De Helling 74 in Leek De Helling 76 in Leek De Helling 78 in Leek. De melding is geregistreerd onder zaaknummer 202400639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64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4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4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3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De Helling 47, 9351 DL Leek, De Helling 49, 9351 DL Leek, De Helling 51, 9351 DL Leek, De Helling 53, 9351 DL Leek, De Helling 72, 9351 DN Leek, De Helling</meta:user-defined>
    <meta:user-defined meta:name="DCTERMS.W3CDTF/DCTERMS.available">2024-08-22</meta:user-defined>
    <meta:user-defined meta:name="DCTERMS.W3CDTF/OVERHEIDop.jaargang">2024</meta:user-defined>
    <meta:user-defined meta:name="OVERHEIDop.publicationIssue">363640</meta:user-defined>
    <meta:user-defined meta:name="OVERHEIDop.GmbID/DC.identifier">gmb-2024-363640</meta:user-defined>
    <meta:user-defined meta:name="OVERHEIDop.versieInformatie"/>
  </office:meta>
</office:document-meta>
</file>