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besluit evenementenvergunning Liemersplein Kastanjelaan ,Remigiusplein Pastori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voor een evenementenvergunning voor Duuve Te Gek met zaaknummer Z2024-00000690 op locatie Liemersplein, Kastanjelaan Remigiusplein Pastoriestraat . De evenementenvergunning is toegekend. Het evemement vindt plaats op 29 september 2024 van 12:00 uur tot 17:00 uur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gemeente Duiven, team Vergunningen, Toezicht &amp; Handhaving, postbus 6, 6920 AA te Duiven. De termijn voor het indienen van een bezwaar bedraagt 6 weken en eindigt op 1 oktober 2024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6363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3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63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90</meta:user-defined>
    <meta:user-defined meta:name="DCTERMS.abstract">Betreft: Beschikking op aanvraag op locatie kastanjelaan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p besluit evenementenvergunning Liemersplein Kastanjelaan ,Remigiusplein Pastoriestraa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639</meta:user-defined>
    <meta:user-defined meta:name="OVERHEIDop.GmbID/DC.identifier">gmb-2024-363639</meta:user-defined>
    <meta:user-defined meta:name="OVERHEIDop.versieInformatie"/>
  </office:meta>
</office:document-meta>
</file>