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 NK Palingroken 2024, Kortenhoefsedijk tussen huisnr. 124 en 15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4 een evenementenvergunning verleend voor NK Palingroken/Braderie/Feesttent op 7 september 2024 van 11:00 uur tot 01:30 uur op de locatie Kortenhoefsedijk tussen huisnr. 124 en 157 te Kortenhoef met zaaknummer Z2024-00000623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62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63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23</meta:user-defined>
    <meta:user-defined meta:name="DCTERMS.abstract">Betreft: evenement NK Palingroken/Braderie/Feesttent op 7 september 2024</meta:user-defined>
    <dc:language>nl</dc:language>
    <meta:user-defined meta:name="OVERHEIDop.locatietype/OVERHEIDop.gebiedsmarkering">Lijn</meta:user-defined>
    <meta:user-defined meta:name="DC.title">Kennisgeving besluit evenement NK Palingroken 2024, Kortenhoefsedijk tussen huisnr. 124 en 157 te Kortenhoef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34</meta:user-defined>
    <meta:user-defined meta:name="OVERHEIDop.GmbID/DC.identifier">gmb-2024-363634</meta:user-defined>
    <meta:user-defined meta:name="OVERHEIDop.versieInformatie"/>
  </office:meta>
</office:document-meta>
</file>