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verlenging beslistermijn aanvraag omgevingsvergunning voor het realiseren van een berging en plaatsen van een dakkapel, Jozefsveld 16 5674CR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zij hebben besloten voor de volgende aanvraag de beslistermijn te verlengen met een termijn van zes weken:</text:p>
            <text:p text:style-name="common-al">Omschrijving: het realiseren van een berging en plaatsen van een dakkapel</text:p>
            <text:p text:style-name="common-al">Locatie: Jozefsveld 16 5674CR Nuenen</text:p>
            <text:p text:style-name="common-al">Zaaknummer: 08202227291</text:p>
            <text:p text:style-name="last-al">Verlengd tot 01-10-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363628</text:span><text:line-break/><text:date style:data-style-name="dag" text:fixed="true" text:date-value="2024-08-22"/><text:line-break/><text:date style:data-style-name="jaar" text:fixed="true" text:date-value="2024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3628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3628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02227291</meta:user-defined>
    <meta:user-defined meta:name="DCTERMS.abstract">het realiseren van een berging en plaatsen van een dakkap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Nuenen, Gerwen en Nederwetten, verlenging beslistermijn aanvraag omgevingsvergunning voor het realiseren van een berging en plaatsen van een dakkapel, Jozefsveld 16 5674CR Nuenen:</meta:user-defined>
    <meta:user-defined meta:name="DCTERMS.W3CDTF/DCTERMS.available">2024-08-22</meta:user-defined>
    <meta:user-defined meta:name="DCTERMS.W3CDTF/OVERHEIDop.jaargang">2024</meta:user-defined>
    <meta:user-defined meta:name="OVERHEIDop.publicationIssue">363628</meta:user-defined>
    <meta:user-defined meta:name="OVERHEIDop.GmbID/DC.identifier">gmb-2024-363628</meta:user-defined>
    <meta:user-defined meta:name="OVERHEIDop.versieInformatie"/>
  </office:meta>
</office:document-meta>
</file>