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Cruquius, Groningerlaan 48, 2142 GH, plaatsen van een steiger met tuintrap, verzenddatum 19-08-2024, zaaknummer 039411092428, DSO-nummer 2024061802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61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1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1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Cruquius, Groningerlaan 48, 2142 GH, plaatsen van een steiger met tuintrap, verzenddatum 19-08-2024, zaaknummer 039411092428, DSO-nummer 2024061802002.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18</meta:user-defined>
    <meta:user-defined meta:name="OVERHEIDop.GmbID/DC.identifier">gmb-2024-363618</meta:user-defined>
    <meta:user-defined meta:name="OVERHEIDop.versieInformatie"/>
  </office:meta>
</office:document-meta>
</file>