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temmingsplan “Groenstraat 27A-36, Esbeek”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3 juli 2024 het bestemmingsplan “Groenstraat 27A-36, Esbeek“ gewijzigd heeft vastgesteld. Bij de vaststelling zijn ten opzichte van het ontwerpbestemmingsplan, zoals dit eerder ter inzage lag, enkele wijzigingen aangebracht:</text:p>
            <text:p text:style-name="common-al"/>
            <text:list text:style-name="id1-3-2-1-1-3">
              <text:list-item text:style-override="id1-3-2-1-1-3-1">
                <text:number>1.</text:number>
                <text:p text:style-name="al">De paragraaf m.b.t. natuur (4.3) en landschappelijke inpassing (2.2) uit de Toelichting is aangepast;</text:p>
              </text:list-item>
              <text:list-item text:style-override="id1-3-2-1-1-3-2">
                <text:number>2.</text:number>
                <text:p text:style-name="al">Ter vervanging van de poel wordt een nieuwe retentievijver dichter bij de nieuwe bebouwing gerealiseerd;</text:p>
              </text:list-item>
              <text:list-item text:style-override="id1-3-2-1-1-3-3">
                <text:number>3.</text:number>
                <text:p text:style-name="al">In artikel 4.3.1 onder i, artikel 4.6.1. onder h en artikel 4.6.2 onder h is het vermelde oppervlakte aangepast naar “toename of vervangen van meer dan 250 m2“, tevens is de zinsnede “er zal in alle gevallen minimaal waterneutraal gebouwd dienen te worden” terug worden toegevoegd aan deze artikelen;</text:p>
              </text:list-item>
              <text:list-item text:style-override="id1-3-2-1-1-3-4">
                <text:number>4.</text:number>
                <text:p text:style-name="al">De aanduiding ‘overige zone – zoekgebied watersystemen’ wordt niet toegevoegd aan de verbeelding. De regels ter bescherming van het zoekgebied water (artikel 11.6) worden gekopieerd naar artikel 11.3, de regels worden vervangen door de regels uit artikel 11.6. Artikel 11.6 komt hiermee te vervallen, maar de regels blijven opgenomen in artikel 11.3. Hierdoor blijft de aanduiding vanuit het provinciale beleid opgenomen in de verbeelding en geborgd met de originele regels uit het bestemmingsplan, zonder dat er overlap in twee aanduidingen met bijbehorende regels zijn opgenomen in het bestemmingsplan. </text:p>
              </text:list-item>
            </text:list>
            <text:p text:style-name="common-al">
            <text:span text:style-name="nadrukvet">Omschrijving plan</text:span>
          </text:p>
            <text:p text:style-name="common-al">De initiatiefnemers zijn voornemens het gekoppelde agrarische bouwvlak om te zetten naar een bedrijfsbestemming (nummer 36) en woonbestemming middels Ruimte voor Ruimte titel (nummer 27A). </text:p>
            <text:p text:style-name="common-al">
            <text:span text:style-name="nadrukvet">Ligging plangebied</text:span>
          </text:p>
            <text:p text:style-name="common-al">De planlocatie is gelegen aan de Groenstraat 27A en 36 in Esbeek, in het buitengebied van de gemeente Hilvarenbeek. De locaties zijn met elkaar gekoppeld via een gekoppeld bouwvlak.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29 augustus 2024 tot en met 9 oktober 2024. </text:p>
            <text:p text:style-name="common-al">Het plan en de daarbij behorende stukken kan iedereen digitaal raadplegen op de landelijke website <text:a xlink:href="http://www.ruimtelijkeplannen.nl" xlink:type="simple">www.ruimtelijkeplannen.nl</text:a> via de volgende link:</text:p>
            <text:p text:style-name="common-al">
            <text:a xlink:href="http://www.ruimtelijkeplannen.nl/?planidn=NL.IMRO.0798.BP%5binvullen%5d-VG01" xlink:type="simple">http://www.ruimtelijkeplannen.nl/?planidn=NL.IMRO.0798.BPGroenstr27Aen36-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last-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6361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1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61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Groenstr27Aen36-VG01</meta:user-defined>
    <dc:language>nl</dc:language>
    <meta:user-defined meta:name="OVERHEIDop.locatietype/OVERHEIDop.gebiedsmarkering">Weg</meta:user-defined>
    <meta:user-defined meta:name="DC.title">Bestemmingsplan “Groenstraat 27A-36, Esbeek” gewijzigd vastgesteld, gemeente Hilvarenbeek</meta:user-defined>
    <meta:user-defined meta:name="DCTERMS.W3CDTF/DCTERMS.available">2024-08-29</meta:user-defined>
    <meta:user-defined meta:name="DCTERMS.W3CDTF/OVERHEIDop.jaargang">2024</meta:user-defined>
    <meta:user-defined meta:name="OVERHEIDop.publicationIssue">363616</meta:user-defined>
    <meta:user-defined meta:name="OVERHEIDop.GmbID/DC.identifier">gmb-2024-363616</meta:user-defined>
    <meta:user-defined meta:name="OVERHEIDop.versieInformatie"/>
  </office:meta>
</office:document-meta>
</file>