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3">
      <text:list-level-style-bullet text:bullet-char="●" text:level="1">
        <style:list-level-properties text:min-label-width="10mm"/>
      </text:list-level-style-bullet>
    </text:list-style>
    <text:list-style style:name="id1-3-2-2-1-2-1-3-5-2-1-1-3-1">
      <text:list-level-style-bullet text:bullet-char="●" text:level="1">
        <style:list-level-properties text:min-label-width="10mm"/>
      </text:list-level-style-bullet>
    </text:list-style>
    <text:list-style style:name="id1-3-2-2-1-2-1-3-5-2-1-1-3-2">
      <text:list-level-style-bullet text:bullet-char="●" text:level="1">
        <style:list-level-properties text:min-label-width="10mm"/>
      </text:list-level-style-bullet>
    </text:list-style>
    <text:list-style style:name="id1-3-2-2-1-2-1-3-5-2-1-1-3-3">
      <text:list-level-style-bullet text:bullet-char="●" text:level="1">
        <style:list-level-properties text:min-label-width="10mm"/>
      </text:list-level-style-bullet>
    </text:list-style>
    <text:list-style style:name="id1-3-2-2-1-2-1-3-5-2-1-1-3-4">
      <text:list-level-style-bullet text:bullet-char="●" text:level="1">
        <style:list-level-properties text:min-label-width="10mm"/>
      </text:list-level-style-bullet>
    </text:list-style>
    <text:list-style style:name="id1-3-2-2-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4-3">
      <text:list-level-style-bullet text:bullet-char="○" text:level="1">
        <style:list-level-properties text:min-label-width="10mm"/>
      </text:list-level-style-bullet>
    </text:list-style>
    <text:list-style style:name="id1-3-2-5-104-4-3-1">
      <text:list-level-style-bullet text:bullet-char="○" text:level="1">
        <style:list-level-properties text:min-label-width="10mm"/>
      </text:list-level-style-bullet>
    </text:list-style>
    <text:list-style style:name="id1-3-2-5-104-4-3-2">
      <text:list-level-style-bullet text:bullet-char="○" text:level="1">
        <style:list-level-properties text:min-label-width="10mm"/>
      </text:list-level-style-bullet>
    </text:list-style>
    <text:list-style style:name="id1-3-2-5-104-4-3-3">
      <text:list-level-style-bullet text:bullet-char="○" text:level="1">
        <style:list-level-properties text:min-label-width="10mm"/>
      </text:list-level-style-bullet>
    </text:list-style>
    <text:list-style style:name="id1-3-2-5-104-4-3-4">
      <text:list-level-style-bullet text:bullet-char="○" text:level="1">
        <style:list-level-properties text:min-label-width="10mm"/>
      </text:list-level-style-bullet>
    </text:list-style>
    <text:list-style style:name="id1-3-2-5-104-4-3-5">
      <text:list-level-style-bullet text:bullet-char="○" text:level="1">
        <style:list-level-properties text:min-label-width="10mm"/>
      </text:list-level-style-bullet>
    </text:list-style>
    <text:list-style style:name="id1-3-2-5-104-4-3-6">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office:automatic-styles>
  <office:body>
    <office:text>
      <text:p text:style-name="new_page_staatscourant"/>
      <text:p text:style-name="single-kop-titel">Subsidieregeling Regel het zelf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Regel het zelf subsidie</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Artikel 2 lid 1 van de algemene subsidieverordening Hengelo: Volksgezondheid en milieu</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Incidentel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Met deze regeling wordt beoogd zo veel mogelijk slecht geïsoleerde woningen te verduurzamen door het treffen van energiebesparende isolatiemaatregelen. Dit sluit aan bij de gemeentelijke wens om verduurzaming te stimuleren ten behoeve van klimaat en reductie CO<text:span text:style-name="inf">2</text:span>-uitstoot.</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list text:style-name="id1-3-2-2-1-2-1-3-5-2-1">
                      <text:list-item text:style-override="id1-3-2-2-1-2-1-3-5-2-1-1">
                        <text:number>1.</text:number>
                        <text:p text:style-name="table_al">Subsidie is beschikbaar voor het laten uitvoeren van een of meer energiebesparende isolatiemaatregelen De gesubsidieerde isolatie activiteiten zijn:</text:p>
                        <text:list text:style-name="id1-3-2-2-1-2-1-3-5-2-1-1-3">
                          <text:list-item text:style-override="id1-3-2-2-1-2-1-3-5-2-1-1-3-1">
                            <text:number>●</text:number>
                            <text:p text:style-name="table_al">Spouwmuurisolatie</text:p>
                          </text:list-item>
                          <text:list-item text:style-override="id1-3-2-2-1-2-1-3-5-2-1-1-3-2">
                            <text:number>●</text:number>
                            <text:p text:style-name="table_al">Dakisolatie</text:p>
                          </text:list-item>
                          <text:list-item text:style-override="id1-3-2-2-1-2-1-3-5-2-1-1-3-3">
                            <text:number>●</text:number>
                            <text:p text:style-name="table_al">Vloer / bodem isolatie</text:p>
                          </text:list-item>
                          <text:list-item text:style-override="id1-3-2-2-1-2-1-3-5-2-1-1-3-4">
                            <text:number>●</text:number>
                            <text:p text:style-name="table_al">Het vervangen van glas eventueel in combinatie met het vervangen van kozijnen</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list text:style-name="id1-3-2-2-1-2-1-3-6-2-1">
                      <text:list-item text:style-override="id1-3-2-2-1-2-1-3-6-2-1-1">
                        <text:number>1.</text:number>
                        <text:p text:style-name="table_al">De aanvrager is eigenaar-bewoner van de betreffende woning.</text:p>
                      </text:list-item>
                      <text:list-item text:style-override="id1-3-2-2-1-2-1-3-6-2-1-2">
                        <text:number>2.</text:number>
                        <text:p text:style-name="table_al">De woning staat in de gemeente Hengelo.</text:p>
                      </text:list-item>
                      <text:list-item text:style-override="id1-3-2-2-1-2-1-3-6-2-1-3">
                        <text:number>3.</text:number>
                        <text:p text:style-name="table_al">Het betreft een grondgebonden woning</text:p>
                      </text:list-item>
                      <text:list-item text:style-override="id1-3-2-2-1-2-1-3-6-2-1-4">
                        <text:number>4.</text:number>
                        <text:p text:style-name="table_al">De woning heeft een energielabel D, E, F of G of twee slecht geïsoleerde woningdelen zoals genoemd in bijlage 1.</text:p>
                      </text:list-item>
                      <text:list-item text:style-override="id1-3-2-2-1-2-1-3-6-2-1-5">
                        <text:number>5.</text:number>
                        <text:p text:style-name="table_al">Alleen isolatie van de bestaande thermische schil komt in aanmerking voor de subsidie.</text:p>
                      </text:list-item>
                      <text:list-item text:style-override="id1-3-2-2-1-2-1-3-6-2-1-6">
                        <text:number>6.</text:number>
                        <text:p text:style-name="table_al">Alleen aanvragen die voor 1 november 2026 compleet en volledig zijn ontvangen, worden in behandeling genomen.</text:p>
                      </text:list-item>
                      <text:list-item text:style-override="id1-3-2-2-1-2-1-3-6-2-1-7">
                        <text:number>7.</text:number>
                        <text:p text:style-name="table_al">De werkzaamheden zijn verricht voor 1 december 2026.</text:p>
                      </text:list-item>
                      <text:list-item text:style-override="id1-3-2-2-1-2-1-3-6-2-1-8">
                        <text:number>8.</text:number>
                        <text:p text:style-name="table_al">De gereedmelding inclusief bewijstukken zijn ontvangen voor 31-12-2026</text:p>
                      </text:list-item>
                      <text:list-item text:style-override="id1-3-2-2-1-2-1-3-6-2-1-9">
                        <text:number>9.</text:number>
                        <text:p text:style-name="table_al">Een aanvraag voor subsidie wordt ingediend door middel van een door het college vastgesteld aanvraagformulier.</text:p>
                      </text:list-item>
                      <text:list-item text:style-override="id1-3-2-2-1-2-1-3-6-2-1-10">
                        <text:number>10.</text:number>
                        <text:p text:style-name="table_al">De eigenaar-bewoner kan slechts eenmaal per bestaande woning de genoemde subsidie aanvragen. </text:p>
                      </text:list-item>
                      <text:list-item text:style-override="id1-3-2-2-1-2-1-3-6-2-1-11">
                        <text:number>11.</text:number>
                        <text:p text:style-name="table_al">De WOZ-waarde van de woning is ten hoogste de gemiddelde WOZ-waarde van koopwoningen in de gemeente Hengelo zoals vastgesteld door het Centraal Bureau voor de Statistiek voor het jaar 2022. Dit is € 300.000. Voor het behandelen van de aanvraag wordt de WOZ-waarde voor het jaar 2022 gebruikt van de woning.</text:p>
                      </text:list-item>
                      <text:list-item text:style-override="id1-3-2-2-1-2-1-3-6-2-1-12">
                        <text:number>12.</text:number>
                        <text:p text:style-name="table_al">De gebruikte isolatiematerialen staan vermeld op de ISDE-meldcode lijst.</text:p>
                      </text:list-item>
                      <text:list-item text:style-override="id1-3-2-2-1-2-1-3-6-2-1-13">
                        <text:number>13.</text:number>
                        <text:p text:style-name="table_al">Het laten aanbrengen van isolatiemaatregelen dient te worden uitgevoerd door een erkend isolatiebedrijf (spouwmuur-, dak-, vloer- en/of glasisolatie) en dient te voldoen aan de minimale oppervlakte- en isolatie-eisen van de ISDE-regeling.</text:p>
                      </text:list-item>
                      <text:list-item text:style-override="id1-3-2-2-1-2-1-3-6-2-1-14">
                        <text:number>14.</text:number>
                        <text:p text:style-name="table_al">De werkzaamheden zijn uitgevoerd conform de, op het moment van uitvoering, geldende wet- en regelgeving.</text:p>
                      </text:list-item>
                      <text:list-item text:style-override="id1-3-2-2-1-2-1-3-6-2-1-15">
                        <text:number>15.</text:number>
                        <text:p text:style-name="table_al">In het geval van isolatie aan het dak en/ of de spouwmuur moet dit plaatsvinden in overeenkomst met adviezen van het bevoegd gezag inzake de Wet natuurbescherming de provincie Overijssel (conform Natuurvriendelijk isoleren onder het pre-soortenmanagementplan).</text:p>
                      </text:list-item>
                    </text:list>
                  </table:table-cell>
                </table:table-row>
                <table:table-row table:style-name="row">
                  <table:table-cell table:style-name="cell_frame_all" table:number-rows-spanned="1" table:number-columns-spanned="1">
                    <text:p text:style-name="table_al">
                      <text:span text:style-name="nadrukvet">Subsidieaanvraag verplichting</text:span>
                    </text:p>
                  </table:table-cell>
                  <table:table-cell table:style-name="cell_frame_all" table:number-rows-spanned="1" table:number-columns-spanned="1">
                    <text:list text:style-name="id1-3-2-2-1-2-1-3-7-2-1">
                      <text:list-item text:style-override="id1-3-2-2-1-2-1-3-7-2-1-1">
                        <text:number>1.</text:number>
                        <text:p text:style-name="table_al">Het volledig ingediende aanvraagformulier bevat tenminste;</text:p>
                        <text:list text:style-name="id1-3-2-2-1-2-1-3-7-2-1-1-3">
                          <text:list-item text:style-override="id1-3-2-2-1-2-1-3-7-2-1-1-3-1">
                            <text:number>a.</text:number>
                            <text:p text:style-name="table_al">de beschrijving van de isolatiemaatregelen waarvoor subsidie wordt aangevraagd inclusief de meldcode op de ISDE-meldcode lijst, het geïsoleerde oppervlakte en de isolatiewaarde van het isolatiemateriaal;</text:p>
                          </text:list-item>
                          <text:list-item text:style-override="id1-3-2-2-1-2-1-3-7-2-1-1-3-2">
                            <text:number>b.</text:number>
                            <text:p text:style-name="table_al">kopie van een door een erkende installateur/isolatie- of bouwbedrijf opgestelde offerte of prijsopgaaf die een duidelijke beschrijving en kostenspecificatie geeft van de energiebesparende isolatiemaatregel waarvoor subsidie wordt aangevraagd;</text:p>
                          </text:list-item>
                        </text:list>
                      </text:list-item>
                      <text:list-item text:style-override="id1-3-2-2-1-2-1-3-7-2-1-2">
                        <text:number>2.</text:number>
                        <text:p text:style-name="table_al">Het college is bevoegd andere documenten die noodzakelijk zijn voor het beoordelen van de aanvraag te eisen van de indiener.</text:p>
                      </text:list-item>
                    </text:list>
                  </table:table-cell>
                </table:table-row>
                <table:table-row table:style-name="row">
                  <table:table-cell table:style-name="cell_frame_all" table:number-rows-spanned="1" table:number-columns-spanned="1">
                    <text:p text:style-name="table_al">
                      <text:span text:style-name="nadrukvet">Subsidieverlening / verantwoording</text:span>
                    </text:p>
                  </table:table-cell>
                  <table:table-cell table:style-name="cell_frame_all" table:number-rows-spanned="1" table:number-columns-spanned="1">
                    <text:list text:style-name="id1-3-2-2-1-2-1-3-8-2-1">
                      <text:list-item text:style-override="id1-3-2-2-1-2-1-3-8-2-1-1">
                        <text:number>1.</text:number>
                        <text:p text:style-name="table_al">Uitkering van de subsidie vindt plaats vóór het uitvoeren van de werkzaamheden.</text:p>
                      </text:list-item>
                      <text:list-item text:style-override="id1-3-2-2-1-2-1-3-8-2-1-2">
                        <text:number>2.</text:number>
                        <text:p text:style-name="table_al">Verantwoording van de subsidie vindt plaats via een gereedmeldingformulier binnen 6maanden na het ontvangen van de beschikking tot subsidieverlening en bevat naast een volledig ingevuld formulier gereedmelding:</text:p>
                        <text:list text:style-name="id1-3-2-2-1-2-1-3-8-2-1-2-3">
                          <text:list-item text:style-override="id1-3-2-2-1-2-1-3-8-2-1-2-3-1">
                            <text:number>a.</text:number>
                            <text:p text:style-name="table_al">een kopie van een door de erkende installateur/isolatiebedrijf opgestelde factuur die een duidelijke beschrijving en kostenspecificatie geeft van de duurzame maatregel(en) waarvoor subsidie wordt aangevraagd, inclusief de ISDE meldcode, het geïsoleerde oppervlakte, de isolatiewaarde van het gebruikte materiaal en de dikte van het isolatiemateriaal;</text:p>
                          </text:list-item>
                          <text:list-item text:style-override="id1-3-2-2-1-2-1-3-8-2-1-2-3-2">
                            <text:number>b.</text:number>
                            <text:p text:style-name="table_al">Een kopie van een betaalbewijs waaruit blijkt dat de maatregel is uitgevoerd;</text:p>
                          </text:list-item>
                          <text:list-item text:style-override="id1-3-2-2-1-2-1-3-8-2-1-2-3-3">
                            <text:number>c.</text:number>
                            <text:p text:style-name="table_al">foto’s van de situatie tijdens en na de werkzaamheden;</text:p>
                          </text:list-item>
                        </text:list>
                      </text:list-item>
                      <text:list-item text:style-override="id1-3-2-2-1-2-1-3-8-2-1-3">
                        <text:number>3.</text:number>
                        <text:p text:style-name="table_al">Het college heeft de mogelijkheid om aanvullende gegevens op te vra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1-2-1-3-9-2-1">
                      <text:list-item text:style-override="id1-3-2-2-1-2-1-3-9-2-1-1">
                        <text:number>1.</text:number>
                        <text:p text:style-name="table_al">Het subsidieplafond is vastgesteld op €1.250.000. </text:p>
                      </text:list-item>
                      <text:list-item text:style-override="id1-3-2-2-1-2-1-3-9-2-1-2">
                        <text:number>2.</text:number>
                        <text:p text:style-name="table_al">Het beschikbare bedrag wordt verdeeld op volgorde van ontvangst van de aanvragen, tot het subsidieplafond is bereikt. Als datum van ontvangst geldt de datum waarop de aanvraag volledig en compleet is ingediend.</text:p>
                      </text:list-item>
                    </text:list>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10-2-1">
                      <text:list-item text:style-override="id1-3-2-2-1-2-1-3-10-2-1-1">
                        <text:number>1.</text:number>
                        <text:p text:style-name="table_al">Het maximale uit te keren bedrag bedraagt</text:p>
                        <text:list text:style-name="id1-3-2-2-1-2-1-3-10-2-1-1-3">
                          <text:list-item text:style-override="id1-3-2-2-1-2-1-3-10-2-1-1-3-1">
                            <text:number>a.</text:number>
                            <text:p text:style-name="table_al">€ 2.000 per woning</text:p>
                          </text:list-item>
                          <text:list-item text:style-override="id1-3-2-2-1-2-1-3-10-2-1-1-3-2">
                            <text:number>b.</text:number>
                            <text:p text:style-name="table_al">€ 2.500 per woning indien er voor minimaal 70% gebruik gemaakt wordt van Biobased isolatiematerialen via de meldcode lijst voor de ISDE-subsidie</text:p>
                          </text:list-item>
                        </text:list>
                      </text:list-item>
                      <text:list-item text:style-override="id1-3-2-2-1-2-1-3-10-2-1-2">
                        <text:number>2.</text:number>
                        <text:p text:style-name="table_al">Het maximale uit te betalen bedrag is nooit meer dan 50% van de gefactureerde materiaalkosten.</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3-11-2-1">
                      <text:list-item text:style-override="id1-3-2-2-1-2-1-3-11-2-1-1">
                        <text:number>1.</text:number>
                        <text:p text:style-name="table_al">De regeling treedt één dag na publicatie in werking en geldt tot en met 31 december 2026</text:p>
                      </text:list-item>
                      <text:list-item text:style-override="id1-3-2-2-1-2-1-3-11-2-1-2">
                        <text:number>2.</text:number>
                        <text:p text:style-name="table_al">De regeling geldt niet voor</text:p>
                        <text:list text:style-name="id1-3-2-2-1-2-1-3-11-2-1-2-3">
                          <text:list-item text:style-override="id1-3-2-2-1-2-1-3-11-2-1-2-3-1">
                            <text:number>a.</text:number>
                            <text:p text:style-name="table_al">verzorgingshuizen als bedoeld in de Overgangswet Verzorgingshuizen;</text:p>
                          </text:list-item>
                          <text:list-item text:style-override="id1-3-2-2-1-2-1-3-11-2-1-2-3-2">
                            <text:number>b.</text:number>
                            <text:p text:style-name="table_al">zorginstellingen (ziekenhuizen, verpleeginstellingen etc.);</text:p>
                          </text:list-item>
                          <text:list-item text:style-override="id1-3-2-2-1-2-1-3-11-2-1-2-3-3">
                            <text:number>c.</text:number>
                            <text:p text:style-name="table_al">recreatiewoningen die als zodanig geregistreerd staan;</text:p>
                          </text:list-item>
                          <text:list-item text:style-override="id1-3-2-2-1-2-1-3-11-2-1-2-3-4">
                            <text:number>d.</text:number>
                            <text:p text:style-name="table_al">woningcorporaties volgens artikel 19 van de Woningwet;</text:p>
                          </text:list-item>
                          <text:list-item text:style-override="id1-3-2-2-1-2-1-3-11-2-1-2-3-5">
                            <text:number>e.</text:number>
                            <text:p text:style-name="table_al">Woningen waarvan de eigenaar niet de hoofdbewoner is.</text:p>
                          </text:list-item>
                          <text:list-item text:style-override="id1-3-2-2-1-2-1-3-11-2-1-2-3-6">
                            <text:number>f.</text:number>
                            <text:p text:style-name="table_al">vereniging van eigenaren</text:p>
                          </text:list-item>
                        </text:list>
                      </text:list-item>
                    </text:list>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en woning is slecht geïsoleerd als twee bouwdelen van de thermische schil slecht geïsoleerd zij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section>
        <text:section text:name="bijlage_id1-3-2-5" text:style-name="bijlage">
          <text:p text:style-name="bijlage_top"/>
          <text:p text:style-name="hoofdstuk_kop"><text:span text:style-name="label">Bijlage </text:span> <text:span text:style-name="nr">2</text:span> Laten isoleren subsidie aanvragen</text:p>
          <text:p text:style-name="al"/>
          <text:p text:style-name="al">
          <text:span text:style-name="nadrukvet">1. Persoonsgegevens </text:span>
        </text:p>
          <text:p text:style-name="al">1.1 Achternaam en voorletter(s): </text:p>
          <text:p text:style-name="al">1.2 Adres en huisnummer: </text:p>
          <text:p text:style-name="al">1.3 Postcode en woonplaats: </text:p>
          <text:p text:style-name="al">1.4 IBAN nummer: </text:p>
          <text:p text:style-name="al">1.5 Telefoonnummer: </text:p>
          <text:p text:style-name="al">1.6 E-mailadres: </text:p>
          <text:p text:style-name="al">○ Ik ben eigenaar en bewoner van dit huis* </text:p>
          <text:p text:style-name="al">*U woont in een koophuis en bent eigenaar van dit huis.</text:p>
          <text:p text:style-name="al"/>
          <text:p text:style-name="al">
          <text:span text:style-name="nadrukvet">2. Uw huis</text:span>
        </text:p>
          <text:p text:style-name="al">
          <text:span text:style-name="nadrukvet">2.1. Energielabel </text:span>
        </text:p>
          <text:p text:style-name="al">
          <text:span text:style-name="nadrukcur">Als uw huis geen energielabel heeft of als u het energielabel niet weet, ga dan door naar vraag 2.2. </text:span>
        </text:p>
          <text:p text:style-name="al">
          <text:span text:style-name="nadrukcur">Als uw huis wel een energielabel heeft, ga dan door naar 3. </text:span>
        </text:p>
          <text:p text:style-name="al">Wat is het energielabel van uw huis? _______________________ </text:p>
          <text:p text:style-name="al"/>
          <text:p text:style-name="al">
          <text:span text:style-name="nadrukvet">2.2. Wat is in uw huis slecht geïsoleerd? </text:span>
        </text:p>
          <text:p text:style-name="al">
          <text:span text:style-name="nadrukcur">Geef aan wat slecht geïsoleerd is. Minimaal twee plekken in uw huis moeten slecht geïsoleerd zijn om subsidie te krijgen</text:span>
        </text:p>
          <text:p text:style-name="al"/>
          <text:list text:style-name="id1-3-2-5-22">
            <text:list-item text:style-override="id1-3-2-5-22-1">
              <text:number>○</text:number>
              <text:p text:style-name="al">Dak/zolder/vliering </text:p>
            </text:list-item>
            <text:list-item text:style-override="id1-3-2-5-22-2">
              <text:number>○</text:number>
              <text:p text:style-name="al">Muur/spouw </text:p>
            </text:list-item>
            <text:list-item text:style-override="id1-3-2-5-22-3">
              <text:number>○</text:number>
              <text:p text:style-name="al">Vloer/bodem </text:p>
            </text:list-item>
            <text:list-item text:style-override="id1-3-2-5-22-4">
              <text:number>○</text:number>
              <text:p text:style-name="al">Glas </text:p>
            </text:list-item>
          </text:list>
          <text:p text:style-name="al">
          <text:span text:style-name="nadrukvet">3. Het isoleren</text:span>
        </text:p>
          <text:p text:style-name="al">
          <text:span text:style-name="nadrukvet">3.1 Wat wilt u isoleren?</text:span>
        </text:p>
          <text:p text:style-name="al"/>
          <text:list text:style-name="id1-3-2-5-26">
            <text:list-item text:style-override="id1-3-2-5-26-1">
              <text:number>○</text:number>
              <text:p text:style-name="al">Dak - ga naar 3.2 </text:p>
            </text:list-item>
            <text:list-item text:style-override="id1-3-2-5-26-2">
              <text:number>○</text:number>
              <text:p text:style-name="al">Spouwmuur - ga naar 3.4</text:p>
            </text:list-item>
            <text:list-item text:style-override="id1-3-2-5-26-3">
              <text:number>○</text:number>
              <text:p text:style-name="al">Vloer of bodem - ga naar 3.5 </text:p>
            </text:list-item>
            <text:list-item text:style-override="id1-3-2-5-26-4">
              <text:number>○</text:number>
              <text:p text:style-name="al">Glas, kozijnpanelen of isolerende deuren - ga naar 3.6 </text:p>
            </text:list-item>
          </text:list>
          <text:p text:style-name="al">
          <text:span text:style-name="nadrukvet">3.2. Dakisolatie </text:span>
        </text:p>
          <text:p text:style-name="al"/>
          <text:p text:style-name="al">3.2.1. Wat is de oppervlakte die u wilt isoleren? _______________________ m2 |</text:p>
          <text:p text:style-name="al">
          <text:span text:style-name="nadrukcur">Dit moet minimaal 20 m2 zijn. </text:span>
        </text:p>
          <text:p text:style-name="al"/>
          <text:p text:style-name="al">3.2.2. Wat is de isolatiewaarde? _______________________ m2 K/W </text:p>
          <text:p text:style-name="al">
          <text:span text:style-name="nadrukcur">De isolatiewaarde is de </text:span>
          <text:span text:style-name="nadrukcur">Rd</text:span>
          <text:span text:style-name="nadrukcur"> waarde. Dit vindt u bijvoorbeeld op de offerte of verpakking van het isolatiemateriaal.. De </text:span>
          <text:span text:style-name="nadrukcur">Rd</text:span>
          <text:span text:style-name="nadrukcur"> waarde moet minimaal 3.5 m2 K/W zijn. </text:span>
        </text:p>
          <text:p text:style-name="al"/>
          <text:p text:style-name="al">3.2.3. Wat is de ISDE-meldcode van de isolatie?</text:p>
          <text:p text:style-name="al">
          <text:span text:style-name="nadrukcur">u kunt dit aan uw aannemer vragen of op de website van het RVO vinden.</text:span>
        </text:p>
          <text:p text:style-name="al"> _______________________</text:p>
          <text:p text:style-name="al"/>
          <text:p text:style-name="al">3.2.4. Wat zijn de verwachte materiaalkosten? _______________________ € </text:p>
          <text:p text:style-name="al"/>
          <text:p text:style-name="al">
          <text:span text:style-name="nadrukvet">3.3.Spouwmuurisolatie </text:span>
        </text:p>
          <text:p text:style-name="al"/>
          <text:p text:style-name="al">3.3.1. Wat is de oppervlakte die u wilt isoleren? _______________________ m2 </text:p>
          <text:p text:style-name="al">
          <text:span text:style-name="nadrukcur">Dit moet minimaal 10 m2 zijn. </text:span>
        </text:p>
          <text:p text:style-name="al"/>
          <text:p text:style-name="al">3.3.2. Wat is de isolatiewaarde? _______________________ m2 K/W </text:p>
          <text:p text:style-name="al">
          <text:span text:style-name="nadrukcur">De isolatiewaarde is de Rd waarde. Dit vindt u op bijvoorbeeld op de offerte. Rd waarde moet minimaal 1,1 m2 K/W zijn. </text:span>
        </text:p>
          <text:p text:style-name="al"/>
          <text:p text:style-name="al">3.3.3. Wat is de ISDE-meldcode van het geplande materiaal? _______________________</text:p>
          <text:p text:style-name="al">
          <text:span text:style-name="nadrukcur">u kunt dit aan uw aannemer vragen of op de website van het RVO vinden.</text:span>
        </text:p>
          <text:p text:style-name="al"/>
          <text:p text:style-name="al">3.3.4. Wat zijn de verwachte materiaalkosten? _______________________ €</text:p>
          <text:p text:style-name="al"/>
          <text:p text:style-name="al">
          <text:span text:style-name="nadrukvet">3.4.Vloer- of bodemisolatie </text:span>
        </text:p>
          <text:p text:style-name="al"/>
          <text:p text:style-name="al">3.4.1. Brengt u vloer of bodemisolatie aan? Vloer / bodem</text:p>
          <text:p text:style-name="al"/>
          <text:p text:style-name="al">3.4.2. Wat is de oppervlakte die u wilt isoleren? _______________________ m2 </text:p>
          <text:p text:style-name="al">
          <text:span text:style-name="nadrukcur">Dit moet minimaal 20 m2 zijn. </text:span>
        </text:p>
          <text:p text:style-name="al"/>
          <text:p text:style-name="al">3.4.3. Wat is de isolatiewaarde? _______________________ m2 K/W </text:p>
          <text:p text:style-name="al">
          <text:span text:style-name="nadrukcur">De isolatiewaarde is de </text:span>
          <text:span text:style-name="nadrukcur">Rd</text:span>
          <text:span text:style-name="nadrukcur"> waarde. Dit vindt u op bijvoorbeeld op de offerte. De </text:span>
          <text:span text:style-name="nadrukcur">Rd</text:span>
          <text:span text:style-name="nadrukcur"> waarde moet minimaal 3.5 m2 K/W zijn. </text:span>
        </text:p>
          <text:p text:style-name="al"/>
          <text:p text:style-name="al">3.4.4. Wat is de ISDE-meldcode van het geplande materiaal? _______________________</text:p>
          <text:p text:style-name="al">
          <text:span text:style-name="nadrukcur">u kunt dit aan uw aannemer vragen of op de website van het RVO vinden.</text:span>
        </text:p>
          <text:p text:style-name="al"/>
          <text:p text:style-name="al">3.4.5. Wat zijn de verwachte materiaalkosten? _______________________ € </text:p>
          <text:p text:style-name="al"/>
          <text:p text:style-name="al">
          <text:span text:style-name="nadrukvet">3.5.Glas, kozijnpanelen en isolerende deuren </text:span>
        </text:p>
          <text:p text:style-name="al"/>
          <text:p text:style-name="al">3.5.1. Wat isoleert u? </text:p>
          <text:p text:style-name="al"/>
          <text:list text:style-name="id1-3-2-5-73">
            <text:list-item text:style-override="id1-3-2-5-73-1">
              <text:number>○</text:number>
              <text:p text:style-name="al">Triple glas isolatie (mogelijk in combinatie met kozijnen)</text:p>
            </text:list-item>
            <text:list-item text:style-override="id1-3-2-5-73-2">
              <text:number>○</text:number>
              <text:p text:style-name="al">HR++ glasisolatie </text:p>
            </text:list-item>
            <text:list-item text:style-override="id1-3-2-5-73-3">
              <text:number>○</text:number>
              <text:p text:style-name="al">Isolerende deur </text:p>
            </text:list-item>
            <text:list-item text:style-override="id1-3-2-5-73-4">
              <text:number>○</text:number>
              <text:p text:style-name="al">Isolerend paneel in kozijn</text:p>
            </text:list-item>
          </text:list>
          <text:p text:style-name="al">3.6.2. Wat is de oppervlakte van de isolatie ? _______________________ m2 </text:p>
          <text:p text:style-name="al">
          <text:span text:style-name="nadrukcur">Dit moet minimaal 8 m2 zijn. </text:span>
        </text:p>
          <text:p text:style-name="al"/>
          <text:list text:style-name="id1-3-2-5-77">
            <text:list-item text:style-override="id1-3-2-5-77-1">
              <text:number>•</text:number>
              <text:p text:style-name="al">Triple glas_______________________ m2 </text:p>
            </text:list-item>
            <text:list-item text:style-override="id1-3-2-5-77-2">
              <text:number>•</text:number>
              <text:p text:style-name="al">HR ++ glas_______________________ m2 </text:p>
            </text:list-item>
            <text:list-item text:style-override="id1-3-2-5-77-3">
              <text:number>•</text:number>
              <text:p text:style-name="al">Isolerende deur_______________________ m2</text:p>
            </text:list-item>
            <text:list-item text:style-override="id1-3-2-5-77-4">
              <text:number>•</text:number>
              <text:p text:style-name="al">Isolerend paneel in kozijn_______________________ m2</text:p>
            </text:list-item>
          </text:list>
          <text:p text:style-name="al">3.6.3. Wat is de isolatiewaarde? </text:p>
          <text:p text:style-name="al">De isolatiewaarde is de U-waarde. U vindt dit op uw offerte.. </text:p>
          <text:p text:style-name="al"/>
          <text:list text:style-name="id1-3-2-5-81">
            <text:list-item text:style-override="id1-3-2-5-81-1">
              <text:number>•</text:number>
              <text:p text:style-name="al">Triple glas_______________________ m2 K/W </text:p>
            </text:list-item>
            <text:list-item text:style-override="id1-3-2-5-81-2">
              <text:number>•</text:number>
              <text:p text:style-name="al">HR ++ glas_______________________ m2 K/W</text:p>
            </text:list-item>
            <text:list-item text:style-override="id1-3-2-5-81-3">
              <text:number>•</text:number>
              <text:p text:style-name="al">Isolerende deur_______________________ m2 K/W</text:p>
            </text:list-item>
            <text:list-item text:style-override="id1-3-2-5-81-4">
              <text:number>•</text:number>
              <text:p text:style-name="al">Isolerend paneel in kozijn_______________________ m2 K/W</text:p>
            </text:list-item>
          </text:list>
          <text:p text:style-name="al">3.6.4. Wat zijn de verwachte materiaalkosten? _______________________ € </text:p>
          <text:p text:style-name="al"/>
          <text:p text:style-name="al">
          <text:span text:style-name="nadrukvet">4. Bewijs </text:span>
        </text:p>
          <text:p text:style-name="al">Graag krijgen we deze informatie van u: </text:p>
          <text:p text:style-name="al"/>
          <text:list text:style-name="id1-3-2-5-87">
            <text:list-item text:style-override="id1-3-2-5-87-1">
              <text:number>•</text:number>
              <text:p text:style-name="al">Foto’s van de situatie zonder isolatie (dus voordat de isolatie is geplaatst) </text:p>
            </text:list-item>
            <text:list-item text:style-override="id1-3-2-5-87-2">
              <text:number>•</text:number>
              <text:p text:style-name="al">Een kopie van de offerte. Inclusief een beschrijving en kostenoverzicht van de isolatie. Zorg dat hier in ieder geval het oppervlak en de ISDE meldcode op genoemd staat. </text:p>
            </text:list-item>
          </text:list>
          <text:p text:style-name="al">Wij hebben uw gegevens nodig om u de subsidie te geven. Wij bewaren uw gegevens niet langer dan nodig. In onze privacyverklaring kunt i meer informatie vinden over hoe wij met uw gegevens omgaan.</text:p>
          <text:p text:style-name="al"/>
          <text:p text:style-name="al">
          <text:span text:style-name="nadrukvet">5. Ondertekening </text:span>
        </text:p>
          <text:list text:style-name="id1-3-2-5-91">
            <text:list-item text:style-override="id1-3-2-5-91-1">
              <text:number>○</text:number>
              <text:p text:style-name="al">Ik ben het eens met de subsidievoorwaarden. </text:p>
            </text:list-item>
            <text:list-item text:style-override="id1-3-2-5-91-2">
              <text:number>○</text:number>
              <text:p text:style-name="al">Ik weet dat de gemeente het uitgevoerde werk kan controleren. Wij bellen of mailen u als we langs willen komen.</text:p>
            </text:list-item>
          </text:list>
          <text:p text:style-name="al">Handtekening_________________________</text:p>
          <text:p text:style-name="al"/>
          <text:p text:style-name="al">Stuur het formulier ingevuld op naar: <text:a xlink:href="mailto:gemeente@hengelo.nl" xlink:type="simple"><text:span text:style-name="nadrukondlijn">gemeente@hengelo.nl</text:span></text:a>. </text:p>
          <text:p text:style-name="al"/>
          <text:p text:style-name="al">Of per post naar: Gemeente Hengelo, team Duurzaamheid en Circulariteit, </text:p>
          <text:p text:style-name="al"/>
          <text:p text:style-name="al">Postbus 18, 7550 AA Hengelo</text:p>
          <text:p text:style-name="al"/>
          <text:p text:style-name="al">
          <text:span text:style-name="nadrukvet">Ja, het isoleren is klaar</text:span>
        </text:p>
          <text:p text:style-name="al"/>
          <text:list text:style-name="id1-3-2-5-102">
            <text:list-item text:style-override="id1-3-2-5-102-1">
              <text:number>1.</text:number>
              <text:p text:style-name="al">De isolatie is uitgevoerd zoals aangegeven in de aanvraag van de subsidie. (bij nee ga naar 2.) Ja/Nee</text:p>
            </text:list-item>
            <text:list-item text:style-override="id1-3-2-5-102-2">
              <text:number>2.</text:number>
              <text:p text:style-name="al">Beschrijf wat er anders is dan aangegeven in de aanvraag. Denk aan oppervlakte of materiaal. </text:p>
            </text:list-item>
          </text:list>
          <text:p text:style-name="al">
          <text:span text:style-name="nadrukvet">1. Bewijs</text:span>
        </text:p>
          <text:list text:style-name="id1-3-2-5-104">
            <text:list-item text:style-override="id1-3-2-5-104-1">
              <text:number>•</text:number>
              <text:p text:style-name="al">Graag ontvangen we deze informatie:</text:p>
            </text:list-item>
            <text:list-item text:style-override="id1-3-2-5-104-2">
              <text:number>•</text:number>
              <text:p text:style-name="al">Foto’s van het bedrijf tijdens het isoleren </text:p>
            </text:list-item>
            <text:list-item text:style-override="id1-3-2-5-104-3">
              <text:number>•</text:number>
              <text:p text:style-name="al">Foto’s met de nieuwe isolatie (dus ná het isoleren)</text:p>
            </text:list-item>
            <text:list-item text:style-override="id1-3-2-5-104-4">
              <text:number>•</text:number>
              <text:p text:style-name="al">Een kopie van de factuur. Inclusief:</text:p>
              <text:list text:style-name="id1-3-2-5-104-4-3">
                <text:list-item text:style-override="id1-3-2-5-104-4-3-1">
                  <text:number>○</text:number>
                  <text:p text:style-name="al">Een beschrijving van de isolatie </text:p>
                </text:list-item>
                <text:list-item text:style-override="id1-3-2-5-104-4-3-2">
                  <text:number>○</text:number>
                  <text:p text:style-name="al">Een kostenoverzicht </text:p>
                </text:list-item>
                <text:list-item text:style-override="id1-3-2-5-104-4-3-3">
                  <text:number>○</text:number>
                  <text:p text:style-name="al">De ISDE meldcode</text:p>
                </text:list-item>
                <text:list-item text:style-override="id1-3-2-5-104-4-3-4">
                  <text:number>○</text:number>
                  <text:p text:style-name="al">De oppervlakte die is geïsoleerd</text:p>
                </text:list-item>
                <text:list-item text:style-override="id1-3-2-5-104-4-3-5">
                  <text:number>○</text:number>
                  <text:p text:style-name="al">De isolatiewaarde van het gebruikte materiaal </text:p>
                </text:list-item>
                <text:list-item text:style-override="id1-3-2-5-104-4-3-6">
                  <text:number>○</text:number>
                  <text:p text:style-name="al">De dikte van het isolatiemateriaal;</text:p>
                </text:list-item>
              </text:list>
            </text:list-item>
          </text:list>
          <text:p text:style-name="al">
          <text:span text:style-name="nadrukvet">2. Ondertekening </text:span>
        </text:p>
          <text:list text:style-name="id1-3-2-5-106">
            <text:list-item text:style-override="id1-3-2-5-106-1">
              <text:number>○</text:number>
              <text:p text:style-name="al">Ik ken de regels voor de subsidie. </text:p>
            </text:list-item>
            <text:list-item text:style-override="id1-3-2-5-106-2">
              <text:number>○</text:number>
              <text:p text:style-name="al">Ik weet dat de gemeente het uitgevoerde werk kan controleren. Wij bellen of mailen u als we langs willen komen.</text:p>
            </text:list-item>
          </text:list>
          <text:p text:style-name="al">Handtekening_________________________</text:p>
          <text:p text:style-name="al"/>
          <text:p text:style-name="al">Stuur het formulier ingevuld op naar: <text:a xlink:href="mailto:gemeente@hengelo.nl" xlink:type="simple"><text:span text:style-name="nadrukondlijn">gemeente@hengelo.nl</text:span></text:a>. </text:p>
          <text:p text:style-name="al"/>
          <text:p text:style-name="al">Of per post naar: Gemeente Hengelo, team Duurzaamheid en Circulariteit, </text:p>
          <text:p text:style-name="al"/>
          <text:p text:style-name="al">Postbus 18, 7550 AA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6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Hengelo]|[https://lokaleregelgeving.overheid.nl/CVDR689883/1</meta:user-defined>
    <meta:user-defined meta:name="DCTERMS.alternative">Subsidieregeling Regel het zelf subsidie</meta:user-defined>
    <dc:language>nl</dc:language>
    <meta:user-defined meta:name="OVERHEIDop.locatietype/OVERHEIDop.gebiedsmarkering">Gemeente</meta:user-defined>
    <meta:user-defined meta:name="DC.title">Subsidieregeling Regel het zelf subsidie</meta:user-defined>
    <meta:user-defined meta:name="DCTERMS.W3CDTF/DCTERMS.available">2024-08-26</meta:user-defined>
    <meta:user-defined meta:name="DCTERMS.W3CDTF/OVERHEIDop.jaargang">2024</meta:user-defined>
    <meta:user-defined meta:name="OVERHEIDop.publicationIssue">363614</meta:user-defined>
    <meta:user-defined meta:name="OVERHEIDop.betreftRegeling">CVDR723909_1</meta:user-defined>
    <meta:user-defined meta:name="xs:date/OVERHEIDop.startdatum">2024-08-27</meta:user-defined>
    <meta:user-defined meta:name="xs:date/OVERHEIDop.einddatum">2026-08-31</meta:user-defined>
    <meta:user-defined meta:name="OVERHEIDop.GmbID/DC.identifier">gmb-2024-363614</meta:user-defined>
    <meta:user-defined meta:name="OVERHEIDop.versieInformatie"/>
  </office:meta>
</office:document-meta>
</file>