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J.C. Beetslaan 163, 2131 AL, wijzigen kantoorpand naar woning voor 10 jaar, 20-08-2024, DSO nummer 202408200015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63610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610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610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J.C. Beetslaan 163, 2131 AL, wijzigen kantoorpand naar woning voor 10 jaar, 20-08-2024, DSO nummer 2024082000153.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3610</meta:user-defined>
    <meta:user-defined meta:name="OVERHEIDop.GmbID/DC.identifier">gmb-2024-363610</meta:user-defined>
    <meta:user-defined meta:name="OVERHEIDop.versieInformatie"/>
  </office:meta>
</office:document-meta>
</file>