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iegelstraat 7 2011BN Haarlem, 0392-2023-0134271, een aanwezigheidsvergunning voor 2 kansspelautomaten, verzonden 19-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34271</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Spiegelstraat 7 2011BN Haarlem, 0392-2023-0134271, een aanwezigheidsvergunning voor 2 kansspelautomaten, verzonden 19-01-2024</meta:user-defined>
    <meta:user-defined meta:name="DCTERMS.W3CDTF/DCTERMS.available">2024-01-23</meta:user-defined>
    <meta:user-defined meta:name="DCTERMS.W3CDTF/OVERHEIDop.jaargang">2024</meta:user-defined>
    <meta:user-defined meta:name="OVERHEIDop.publicationIssue">36361</meta:user-defined>
    <meta:user-defined meta:name="OVERHEIDop.GmbID/DC.identifier">gmb-2024-36361</meta:user-defined>
    <meta:user-defined meta:name="OVERHEIDop.versieInformatie"/>
  </office:meta>
</office:document-meta>
</file>