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Cessnalaan 45, 1119 NK, overschrijden van de brandcompartimenteringsgrootte, 19-08-2024, DSO nummer 2024081901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60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, Schiphol-Rijk, Cessnalaan 45, 1119 NK, overschrijden van de brandcompartimenteringsgrootte, 19-08-2024, DSO nummer 2024081901063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05</meta:user-defined>
    <meta:user-defined meta:name="OVERHEIDop.GmbID/DC.identifier">gmb-2024-363605</meta:user-defined>
    <meta:user-defined meta:name="OVERHEIDop.versieInformatie"/>
  </office:meta>
</office:document-meta>
</file>