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2024 op 14 september 2024, Flevolaan 2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een melding evenement ontvangen voor de locatie Flevolaan 2A, Amstelveen. De melding is geregistreerd onder zaaknummer Z2024-00003286. De melding betreft Burendag 2024 op 14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2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60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286</meta:user-defined>
    <meta:user-defined meta:name="DCTERMS.abstract">Betreft: melding op locatie Flevolaan 2A, Amstelveen</meta:user-defined>
    <dc:language>nl</dc:language>
    <meta:user-defined meta:name="OVERHEIDop.locatietype/OVERHEIDop.gebiedsmarkering">Punt</meta:user-defined>
    <meta:user-defined meta:name="DC.title">Melding Burendag 2024 op 14 september 2024, Flevolaan 2A, Amstelve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02</meta:user-defined>
    <meta:user-defined meta:name="OVERHEIDop.GmbID/DC.identifier">gmb-2024-363602</meta:user-defined>
    <meta:user-defined meta:name="OVERHEIDop.versieInformatie"/>
  </office:meta>
</office:document-meta>
</file>