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uitvoeren van activiteiten ten behoeve van de instandhoudingsmaatregelen, Lozerweg perceel sectie Q en K, nummers 137 en 3513 en Kempenweg perceel sectie L, nummer 2191 i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uitvoeren van activiteiten ten behoeve van de instandhoudingsmaatregelen aan de Lozerweg percelen sectie Q en K, nummers 137 en 3513 en Kempenweg perceel sectie L, nummer 2191 Weert te verlengen met een termijn van 6 weken.</text:p>
            <text:p text:style-name="common-al">De omgevingsvergunning is geregistreerd onder zaaknummer Z2024-00001653. Het besluit is op 20 augustus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36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53</meta:user-defined>
    <meta:user-defined meta:name="DCTERMS.abstract">Betreft: Beschikking verlenging beslistermijn op locatie Lozerweg perceel Q 137 en K 3513 en Kempenweg perceel L 2191 Weert</meta:user-defined>
    <dc:language>nl</dc:language>
    <meta:user-defined meta:name="OVERHEIDop.locatietype/OVERHEIDop.gebiedsmarkering">Vlak</meta:user-defined>
    <meta:user-defined meta:name="DC.title">Termijnverlenging voor het uitvoeren van activiteiten ten behoeve van de instandhoudingsmaatregelen, Lozerweg perceel sectie Q en K, nummers 137 en 3513 en Kempenweg perceel sectie L, nummer 2191 in Weert</meta:user-defined>
    <meta:user-defined meta:name="DCTERMS.W3CDTF/DCTERMS.available">2024-08-22</meta:user-defined>
    <meta:user-defined meta:name="DCTERMS.W3CDTF/OVERHEIDop.jaargang">2024</meta:user-defined>
    <meta:user-defined meta:name="OVERHEIDop.publicationIssue">363601</meta:user-defined>
    <meta:user-defined meta:name="OVERHEIDop.GmbID/DC.identifier">gmb-2024-363601</meta:user-defined>
    <meta:user-defined meta:name="OVERHEIDop.versieInformatie"/>
  </office:meta>
</office:document-meta>
</file>