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schottenkeet aan Margrietstraat 9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schottenkeet (Strijd Gebr. gronden/bouww. met RO, Bouwen), Margrietstraat 9, 4175 GA, in Haaften (16-01-2024) (bezwaar mogelijk), ODR2312724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360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6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6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2724</meta:user-defined>
    <dc:language>nl</dc:language>
    <meta:user-defined meta:name="OVERHEIDop.locatietype/OVERHEIDop.gebiedsmarkering">Adres</meta:user-defined>
    <meta:user-defined meta:name="DC.title">Toestemming voor het bouwen van een schottenkeet aan Margrietstraat 9 te Haaft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360</meta:user-defined>
    <meta:user-defined meta:name="OVERHEIDop.GmbID/DC.identifier">gmb-2024-36360</meta:user-defined>
    <meta:user-defined meta:name="OVERHEIDop.versieInformatie"/>
  </office:meta>
</office:document-meta>
</file>