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1, 1175 RA, plaatsen van 3 stuks gevelbelettering, 16-08-2024, DSO nummer 202408160081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59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Lijnden, Singaporestraat 1, 1175 RA, plaatsen van 3 stuks gevelbelettering, 16-08-2024, DSO nummer 2024081600815 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98</meta:user-defined>
    <meta:user-defined meta:name="OVERHEIDop.GmbID/DC.identifier">gmb-2024-363598</meta:user-defined>
    <meta:user-defined meta:name="OVERHEIDop.versieInformatie"/>
  </office:meta>
</office:document-meta>
</file>