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Schiphol, Schiphol Boulevard, realiseren en onderhoud constructie KW46-retourbaan (2024), 16-08-2024, DSO nummer 202408160052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63595</text:span><text:line-break/><text:date style:data-style-name="dag" text:fixed="true" text:date-value="2024-08-22"/><text:line-break/><text:date style:data-style-name="jaar" text:fixed="true" text:date-value="2024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3595</text:span><text:date style:data-style-name="nicedate" text:fixed="true" text:date-value="2024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3595</text:span><text:date style:data-style-name="nicedate" text:fixed="true" text:date-value="2024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0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Aangevraagde omgevingsvergunning, Schiphol, Schiphol Boulevard, realiseren en onderhoud constructie KW46-retourbaan (2024), 16-08-2024, DSO nummer 2024081600527.</meta:user-defined>
    <meta:user-defined meta:name="DCTERMS.W3CDTF/DCTERMS.available">2024-08-22</meta:user-defined>
    <meta:user-defined meta:name="DCTERMS.W3CDTF/OVERHEIDop.jaargang">2024</meta:user-defined>
    <meta:user-defined meta:name="OVERHEIDop.publicationIssue">363595</meta:user-defined>
    <meta:user-defined meta:name="OVERHEIDop.GmbID/DC.identifier">gmb-2024-363595</meta:user-defined>
    <meta:user-defined meta:name="OVERHEIDop.versieInformatie"/>
  </office:meta>
</office:document-meta>
</file>