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ouwen van een bouwwerk het gebruiken van gronden in strijd met een bestemmingsplan  aan Beets 100 te Beets.</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WABO-23-804. De vergunning is aangevraagd voor het bouwen van een bouwwerk het gebruiken van gronden in strijd met een bestemmingsplan  aan  Beets 100 te Beets. Op deze aanvraag is de uitgebreide procedure van toepassing. </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text:p>
            <text:p text:style-name="tussenkopcur">Wilt u reageren op de vergunning die wij van plan zijn te verlenen?</text:p>
            <text:p text:style-name="common-al">De vergunning die wij van plan zijn te verlenen is vastgelegd in een ontwerpbesluit. Het ontwerpbesluit met de daarbij behorende stukken ligt vanaf 27 augustus 2024 gedurende zes weken ter inzage. Binnen deze periode kunt u mondeling of schriftelijk reageren op het ontwerpbesluit.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text:a xlink:href="http://www.ruimtelijkeplannen.nl/" xlink:type="simple">www.ruimtelijkeplannen.nl</text:a>. </text:p>
            <text:p text:style-name="tussenkopcur">Wat gebeurt er daarna?</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tussenkopcur">Bezoek ons op afspraak</text:p>
            <text:p text:style-name="last-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text:p>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359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9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9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het bouwen van een bouwwerk het gebruiken van gronden in strijd met een bestemmingsplan  aan Beets 100 te Beets.</meta:user-defined>
    <meta:user-defined meta:name="DCTERMS.W3CDTF/DCTERMS.available">2024-08-22</meta:user-defined>
    <meta:user-defined meta:name="DCTERMS.W3CDTF/OVERHEIDop.jaargang">2024</meta:user-defined>
    <meta:user-defined meta:name="OVERHEIDop.publicationIssue">363590</meta:user-defined>
    <meta:user-defined meta:name="OVERHEIDop.GmbID/DC.identifier">gmb-2024-363590</meta:user-defined>
    <meta:user-defined meta:name="OVERHEIDop.versieInformatie"/>
  </office:meta>
</office:document-meta>
</file>