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einsdorp, Venneperweg 1163, 2144 KG, bouwen van een kap op een bestaande woning, 16-08-2024, DSO nummer 20240816005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gevraagde omgevingsvergunning, Beinsdorp, Venneperweg 1163, 2144 KG, bouwen van een kap op een bestaande woning, 16-08-2024, DSO nummer 20240816005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3589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589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589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einsdorp, Venneperweg 1163, 2144 KG, bouwen van een kap op een bestaande woning, 16-08-2024, DSO nummer 2024081600513.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3589</meta:user-defined>
    <meta:user-defined meta:name="OVERHEIDop.GmbID/DC.identifier">gmb-2024-363589</meta:user-defined>
    <meta:user-defined meta:name="OVERHEIDop.versieInformatie"/>
  </office:meta>
</office:document-meta>
</file>