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Akeleiflat 16, 4702 BT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108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58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1082</meta:user-defined>
    <meta:user-defined meta:name="DCTERMS.abstract">Verleende Gehandicaptenparkeerplaats voor de locatie Akeleiflat 16, 4702 BT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08-30</meta:user-defined>
    <meta:user-defined meta:name="DCTERMS.W3CDTF/OVERHEIDop.jaargang">2024</meta:user-defined>
    <meta:user-defined meta:name="OVERHEIDop.publicationIssue">363586</meta:user-defined>
    <meta:user-defined meta:name="OVERHEIDop.GmbID/DC.identifier">gmb-2024-363586</meta:user-defined>
    <meta:user-defined meta:name="OVERHEIDop.versieInformatie"/>
  </office:meta>
</office:document-meta>
</file>