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Kerkweg 13, 19, 21, 31 en 33 7936PC Tiendeveen: het vervangen en vergroten van dakkapellen (20 augustus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4-00001345 is verlengd.</text:p>
            <text:p text:style-name="last-al">Op 20 augustus 2024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63585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58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58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345</meta:user-defined>
    <meta:user-defined meta:name="DCTERMS.abstract">Betreft: Beschikking verlenging beslistermijn op locatie Kerkweg 13, 19, 21, 31 en 33 7936PC Tiendeveen</meta:user-defined>
    <dc:language>nl</dc:language>
    <meta:user-defined meta:name="OVERHEIDop.locatietype/OVERHEIDop.gebiedsmarkering">Vlak</meta:user-defined>
    <meta:user-defined meta:name="DC.title">Verlenging beslistermijn, Kerkweg 13, 19, 21, 31 en 33 7936PC Tiendeveen: het vervangen en vergroten van dakkapellen (20 augustus 2024)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585</meta:user-defined>
    <meta:user-defined meta:name="OVERHEIDop.GmbID/DC.identifier">gmb-2024-363585</meta:user-defined>
    <meta:user-defined meta:name="OVERHEIDop.versieInformatie"/>
  </office:meta>
</office:document-meta>
</file>