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kkemaweg 13, 9999XL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4 een aanvraag ontvangen voor het knotten van een esdoorn op de locatie Akkemaweg 13, 9999XL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35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56</meta:user-defined>
    <meta:user-defined meta:name="DCTERMS.abstract">het knotten van een esdoorn, Akkemaweg 13, 9999XL Stitswerd (18 januari 2024)</meta:user-defined>
    <dc:language>nl</dc:language>
    <meta:user-defined meta:name="OVERHEIDop.locatietype/OVERHEIDop.gebiedsmarkering">Punt</meta:user-defined>
    <meta:user-defined meta:name="DC.title">Ontvangst aanvraag omgevingsvergunning, Akkemaweg 13, 9999XL Stitswer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58</meta:user-defined>
    <meta:user-defined meta:name="OVERHEIDop.GmbID/DC.identifier">gmb-2024-36358</meta:user-defined>
    <meta:user-defined meta:name="OVERHEIDop.versieInformatie"/>
  </office:meta>
</office:document-meta>
</file>