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uurtfeest of buurtbarbecue |  |  | 31-08-2024 |, kweld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welder alkmaar<text:span text:style-name="nadrukvet">; </text:span>Buurtfeest of buurtbarbecue |  |  | 31-08-2024 |</text:p>
            <text:p text:style-name="common-al">
            
          </text:p>
            <text:p text:style-name="common-al">Datum ontvangst: 15-08-2024</text:p>
            <text:p text:style-name="last-al">Zaaknummer: 0000785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57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85149</meta:user-defined>
    <dc:language>nl</dc:language>
    <meta:user-defined meta:name="OVERHEIDop.locatietype/OVERHEIDop.gebiedsmarkering">Vlak</meta:user-defined>
    <meta:user-defined meta:name="DC.title">Algemene plaatselijke verordening Aangevraagd: Buurtfeest of buurtbarbecue |  |  | 31-08-2024 |, kwelder alkmaa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79</meta:user-defined>
    <meta:user-defined meta:name="OVERHEIDop.GmbID/DC.identifier">gmb-2024-363579</meta:user-defined>
    <meta:user-defined meta:name="OVERHEIDop.versieInformatie"/>
  </office:meta>
</office:document-meta>
</file>