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- RECTIFICATIE - Kennisgeving besluit omgevingsvergunning op locatie Tielsestraat 129, 6675A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abusievelijk gepubliceerd dat er een omgevingsvergunning voor milieuneutraal veranderen is verleend.</text:p>
            <text:p text:style-name="common-al">Zie onderstaand de rectificatie.</text:p>
            <text:p text:style-name="common-al">Het college van burgemeester en wethouders / de burgemeester van de gemeente Overbetuwe heeft een besluit genomen voor ODRA23AB2430 milieuneutraal veranderen.</text:p>
            <text:p text:style-name="common-al">
            <text:span text:style-name="nadrukvet">Het besluit is buiten behandeling gesteld:</text:span>
          </text:p>
            <text:p text:style-name="common-al">
            <text:span text:style-name="nadrukvet">Locatie: </text:span>Tielsestraat 129, 6675AC Valburg</text:p>
            <text:p text:style-name="common-al">
            <text:span text:style-name="nadrukvet">Zaaknummer: </text:span>Z2024-00001533/ODRA23AB2430</text:p>
            <text:p text:style-name="common-al">
            <text:span text:style-name="nadrukvet">Datum besluit:</text:span> 12 juli 2024</text:p>
            <text:p text:style-name="common-al">
            <text:span text:style-name="nadrukvet">Activiteiten:</text:span>
          </text:p>
            <text:p text:style-name="common-al">Milieu</text:p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6">
              <text:list-item text:style-override="id1-3-2-1-1-16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6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35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533</meta:user-defined>
    <meta:user-defined meta:name="DCTERMS.abstract">Betreft: ODRA23AB2430 milieuneutraal veranderen op locatie Tielsestraat 129, 6675AC Valburg, besluit buiten behandeling gesteld op 12 juli 2024 volgens reguliere voorbereidingsprocedure</meta:user-defined>
    <dc:language>nl</dc:language>
    <meta:user-defined meta:name="OVERHEIDop.locatietype/OVERHEIDop.gebiedsmarkering">Punt</meta:user-defined>
    <meta:user-defined meta:name="DC.title">- RECTIFICATIE - Kennisgeving besluit omgevingsvergunning op locatie Tielsestraat 129, 6675AC Valburg</meta:user-defined>
    <meta:user-defined meta:name="OVERHEIDop.datumEindeReactietermijn">2024-08-23</meta:user-defined>
    <meta:user-defined meta:name="OVERHEIDop.terinzageleggingBG">https://jeleefomgeving.nl/inzien/809032375/238a50b8-5efc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78</meta:user-defined>
    <meta:user-defined meta:name="OVERHEIDop.GmbID/DC.identifier">gmb-2024-363578</meta:user-defined>
    <meta:user-defined meta:name="OVERHEIDop.versieInformatie"/>
  </office:meta>
</office:document-meta>
</file>