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Krommeniedijk 95, 1562 GK Krommenie - functiewijziging naar wonen en het verbouwen van een sto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3019003 - functiewijziging naar wonen en het verbouwen van een stolpop de locatie Krommeniedijk 95, 1562 GK Krommenie</text:p>
            <text:p text:style-name="common-al">Besluit verzonden: 20-08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0-08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3571</text:span><text:line-break/><text:date style:data-style-name="dag" text:fixed="true" text:date-value="2024-08-22"/><text:line-break/><text:date style:data-style-name="jaar" text:fixed="true" text:date-value="2024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3571</text:span><text:date style:data-style-name="nicedate" text:fixed="true" text:date-value="2024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3019003</meta:user-defined>
    <dc:language>nl</dc:language>
    <meta:user-defined meta:name="OVERHEIDop.locatietype/OVERHEIDop.gebiedsmarkering">Punt</meta:user-defined>
    <meta:user-defined meta:name="DC.title">Verleende omgevingsvergunning - Krommeniedijk 95, 1562 GK Krommenie - functiewijziging naar wonen en het verbouwen van een stolp</meta:user-defined>
    <meta:user-defined meta:name="DCTERMS.W3CDTF/DCTERMS.available">2024-08-22</meta:user-defined>
    <meta:user-defined meta:name="DCTERMS.W3CDTF/OVERHEIDop.jaargang">2024</meta:user-defined>
    <meta:user-defined meta:name="OVERHEIDop.publicationIssue">363571</meta:user-defined>
    <meta:user-defined meta:name="OVERHEIDop.GmbID/DC.identifier">gmb-2024-363571</meta:user-defined>
    <meta:user-defined meta:name="OVERHEIDop.versieInformatie"/>
  </office:meta>
</office:document-meta>
</file>