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Roovertsedijk 2a, Hilvaren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3 juli 2024 het bestemmingsplan “Roovertsedijk 2a, Hilvarenbeek“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De locatie van de aflammerstal en de maximale oppervlakte van de bijgebouwen (m2) is weergegeven op de verbeelding. </text:p>
              </text:list-item>
              <text:list-item text:style-override="id1-3-2-1-1-3-2">
                <text:number>2.</text:number>
                <text:p text:style-name="al">De specifieke vorm van recreatie voor de aflammerstal is toegevoegd aan de regels en het maximaal aantal op te richten recreatiewoningen is toegevoegd. </text:p>
              </text:list-item>
              <text:list-item text:style-override="id1-3-2-1-1-3-3">
                <text:number>3.</text:number>
                <text:p text:style-name="al">De landschappelijke inpassing is aangescherpt en aangepast in de bijlagen bij de toelichting. In de toelichting is aangescherpt dat het zonnepark positief wordt bestemd voor 25 jaar. </text:p>
              </text:list-item>
              <text:list-item text:style-override="id1-3-2-1-1-3-4">
                <text:number>4.</text:number>
                <text:p text:style-name="al"/>
              </text:list-item>
            </text:list>
            <text:p text:style-name="common-al">
            <text:span text:style-name="nadrukvet">Omschrijving plan</text:span>
          </text:p>
            <text:p text:style-name="common-al">De intensieve veehouderij gesitueerd aan Roovertsedijk 2a te Hilvarenbeek wordt beëindigd en de huidige aanwezige bedrijfsbebouwing wordt gesloopt. Er wordt een recreatiebedrijf met maximaal 600 m² aan recreatiewoningen mogelijk gemaakt, voor maximaal 15 recreatiewoningen. Daaraan ondergeschikt als nevenactiviteit wordt een paardenpension met kleinschalige, paard gerelateerde bedrijvigheid mogelijk gemaakt. </text:p>
            <text:p text:style-name="common-al">Tevens wordt op het perceel duurzame energie opgewekt middels zonnepanelen op stellingen op het maaiveld. Vanuit meervoudig ruimtegebruik worden de gronden van de zonneweide begraasd door maximaal 50 schapen, welke ter plaatse worden gehouden. De huidige agrarische bedrijfswoning wordt omgeschakeld naar een bedrijfswoning bij het recreatiebedrijf en de daarbij behorende nevenactiviteiten. </text:p>
            <text:p text:style-name="common-al">
            <text:span text:style-name="nadrukvet">Ligging plangebied</text:span>
          </text:p>
            <text:p text:style-name="common-al">Het plangebied ligt in het landelijk gebied van de gemeente Hilvarenbeek, aan de Roovertsedijk 2a te Hilvarenbeek.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donderdag 22 augustus tot en met woensdag 2 oktober 2024. </text:p>
            <text:p text:style-name="common-al"/>
            <text:p text:style-name="common-al">Het bestemmingsplan en de daarbij behorende stukken kan iedereen digitaal raadplegen op de landelijke website <text:a xlink:href="http://www.ruimtelijkeplannen.nl" xlink:type="simple">www.ruimtelijkeplannen.nl</text:a> via de volgende link:</text:p>
            <text:p text:style-name="common-al">
            <text:a xlink:href="http://www.ruimtelijkeplannen.nl/?planidn=NL.IMRO.0798.BPRoovertsedijk2A-VG01" xlink:type="simple">http://www.ruimtelijkeplannen.nl/?planidn=NL.IMRO.0798.BPRoovertsedijk2A-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356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6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6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Roovertsedijk2A-VG01</meta:user-defined>
    <dc:language>nl</dc:language>
    <meta:user-defined meta:name="OVERHEIDop.locatietype/OVERHEIDop.gebiedsmarkering">Adres</meta:user-defined>
    <meta:user-defined meta:name="DC.title">Bestemmingsplan “Roovertsedijk 2a, Hilvarenbeek” gewijzigd vastgesteld, gemeente Hilvarenbeek</meta:user-defined>
    <meta:user-defined meta:name="DCTERMS.W3CDTF/DCTERMS.available">2024-08-22</meta:user-defined>
    <meta:user-defined meta:name="DCTERMS.W3CDTF/OVERHEIDop.jaargang">2024</meta:user-defined>
    <meta:user-defined meta:name="OVERHEIDop.publicationIssue">363568</meta:user-defined>
    <meta:user-defined meta:name="OVERHEIDop.GmbID/DC.identifier">gmb-2024-363568</meta:user-defined>
    <meta:user-defined meta:name="OVERHEIDop.versieInformatie"/>
  </office:meta>
</office:document-meta>
</file>