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Wet hersteloperatie toesl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dalen; </text:p>
            <text:p text:style-name="al"/>
            <text:p text:style-name="al">gelet op het bepaalde in de afdeling 10.1.1 van de Algemene wet bestuursrecht en de Wet hersteloperatie toeslagen;</text:p>
            <text:p text:style-name="al"/>
            <text:p text:style-name="al">OVERWEGENDE:</text:p>
            <text:p text:style-name="al"/>
            <text:p text:style-name="al">dat op basis van de Wet hersteloperatie toeslagen de gemeente Brede ondersteuning dient aan te bieden aan gedupeerden van de toeslagenaffaire;</text:p>
            <text:p text:style-name="al"/>
            <text:p text:style-name="al">dat het voor de efficiënte uitvoering van voormelde wet nodig is dat wij bevoegdheden mandatere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de teammanager samenleving mandaat te verlenen voor de uitvoering inclusief het nemen van besluiten op grond van de Wet hersteloperatie toeslag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int Odiliënberg, 13 augustus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erdal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J.J.W.M. L’Ortije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M.D. de Boer-Beert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356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6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7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8-01</meta:user-defined>
    <meta:user-defined meta:name="DC.source">Wet hersteloperatie toeslagen]|[1.0:c:BWBR0047436&amp;g=2024-04-22</meta:user-defined>
    <meta:user-defined meta:name="OVERHEIDop.referentienummer">Z24-045933</meta:user-defined>
    <dc:language>nl</dc:language>
    <meta:user-defined meta:name="OVERHEIDop.locatietype/OVERHEIDop.gebiedsmarkering">Gemeente</meta:user-defined>
    <meta:user-defined meta:name="DC.title">Mandaatbesluit Wet hersteloperatie toesla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3567</meta:user-defined>
    <meta:user-defined meta:name="OVERHEIDop.GmbID/DC.identifier">gmb-2024-363567</meta:user-defined>
    <meta:user-defined meta:name="OVERHEIDop.versieInformatie"/>
  </office:meta>
</office:document-meta>
</file>