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Son en Breugel, ieder voor zover het zijn bevoegdheden betreft,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oor de volgende bevoegdheden mandaat te verlenen aan de voorzitter van de Gemeenschappelijke Regeling Blink:</text:p>
              </text:list-item>
              <text:list-item text:style-override="id1-3-2-2-1-2-2">
                <text:number>a.</text:number>
                <text:p text:style-name="al">het nemen van een besluit over de verwerking van het GFT-afval vanaf 1 januari 2025;</text:p>
              </text:list-item>
              <text:list-item text:style-override="id1-3-2-2-1-2-3">
                <text:number>b.</text:number>
                <text:p text:style-name="al">het voorbereiden van de aanbesteding en het in de markt zetten van het GFT-aval in gezamenlijkheid met Cure, gemeente Best, gemeente Waalre en gemeente Veldhoven, onder begeleiding van externe adviseurs;</text:p>
              </text:list-item>
              <text:list-item text:style-override="id1-3-2-2-1-2-4">
                <text:number>2.</text:number>
                <text:p text:style-name="al">De ondertekening van de documenten volgend op de aanbestedingsprocedure, waaronder het gunningsbesluit, de overeenkomst etc. conform het bepaalde in artikel 171 lid 2 van de Gemeentewet op te dragen aan de voorzitter van de Gemeenschappelijke Regeling Blink.</text:p>
              </text:list-item>
              <text:list-item text:style-override="id1-3-2-2-1-2-5">
                <text:number>3.</text:number>
                <text:p text:style-name="al">Dit besluit in werking te laten treden op 16 januari 2024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6 januari 2024.</text:span></text:p>
            <text:p><text:span text:style-name="functie">Burgemeester en wethouders,</text:span></text:p>
            <text:p><text:span text:style-name="functie">De secretaris, Jeroen Wesselink</text:span></text:p>
            <text:p><text:span text:style-name="functie">De burgemeester, Suzanne Otters – Bruijn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35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Son en Breug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OVERHEIDop.referentienummer">1984723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56</meta:user-defined>
    <meta:user-defined meta:name="OVERHEIDop.GmbID/DC.identifier">gmb-2024-36356</meta:user-defined>
    <meta:user-defined meta:name="OVERHEIDop.versieInformatie"/>
  </office:meta>
</office:document-meta>
</file>