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Reigerstraat 2 en 4, 1171 TR, verbouwen van twee woningen tot een woning maken, 16-08-2024, DSO nummer 20240816004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3555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55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55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Reigerstraat 2 en 4, 1171 TR, verbouwen van twee woningen tot een woning maken, 16-08-2024, DSO nummer 2024081600408.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555</meta:user-defined>
    <meta:user-defined meta:name="OVERHEIDop.GmbID/DC.identifier">gmb-2024-363555</meta:user-defined>
    <meta:user-defined meta:name="OVERHEIDop.versieInformatie"/>
  </office:meta>
</office:document-meta>
</file>