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VERLEEND Nikkelstraat 19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nderstaande aanvragen zijn afgerond.</text:p>
            <text:p text:style-name="common-al">Definitieve beschikking</text:p>
            <text:p text:style-name="common-al"/>
            <text:p text:style-name="common-al">
            <text:span text:style-name="nadrukvet">10335 Nikkelstraat 19 Lelystad 8211 AJ </text:span>: het veranderen van een inrichting (revisie) en het plaatsen van erfafscheidingen, besluitdatum 15 augustus 2024, resultaat verleend</text:p>
            <text:p text:style-name="common-al"/>
            <text:p text:style-name="common-al">
            <text:span text:style-name="nadrukvet">Bent u het niet eens met een vergunning?</text:span>
          </text:p>
            <text:p text:style-name="common-al">Als u belanghebbende bent bij het besluit, kunt u tegen vergunningen, verleend met een uitgebreide voorbereidingsprocedure,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voorlopige voorzieningen.</text:p>
            <text:p text:style-name="common-al">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text:p>
            <text:p text:style-name="common-al"/>
            <text:p text:style-name="common-al">
            <text:span text:style-name="nadrukvet">Heeft u vragen over een vergunning?</text:span>
          </text:p>
            <text:p text:style-name="common-al">Dan kunt u telefonisch contact opnemen met een medewerker van het team Omgevingsplan en vergunningen via telefoonnummer 14 032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354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4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4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GEBREID VERLEEND Nikkelstraat 19 Lelystad</meta:user-defined>
    <meta:user-defined meta:name="DCTERMS.W3CDTF/DCTERMS.available">2024-08-22</meta:user-defined>
    <meta:user-defined meta:name="DCTERMS.W3CDTF/OVERHEIDop.jaargang">2024</meta:user-defined>
    <meta:user-defined meta:name="OVERHEIDop.publicationIssue">363549</meta:user-defined>
    <meta:user-defined meta:name="OVERHEIDop.GmbID/DC.identifier">gmb-2024-363549</meta:user-defined>
    <meta:user-defined meta:name="OVERHEIDop.versieInformatie"/>
  </office:meta>
</office:document-meta>
</file>