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Uitfestival Almere Haven van 21 september 2024 t/m 21 september 2024 - Havenkom (Almere Haven), Markt, Kruisstraat, Haven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36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0 juni 2024</text:p>
            <text:p text:style-name="common-al">
            <text:span text:style-name="nadrukvet">Omschrijving:</text:span> Uitfestival Almere Haven van 21 september 2024 t/m 21 september 2024</text:p>
            <text:p text:style-name="common-al">
            <text:span text:style-name="nadrukvet">Locatie:</text:span> Havenkom (Almere Haven), Markt, Kruisstraat, Havenkom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0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353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3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3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Uitfestival Almere Haven van 21 september 2024 t/m 21 september 2024 - Havenkom (Almere Haven), Markt, Kruisstraat, Havenko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535</meta:user-defined>
    <meta:user-defined meta:name="OVERHEIDop.GmbID/DC.identifier">gmb-2024-363535</meta:user-defined>
    <meta:user-defined meta:name="OVERHEIDop.versieInformatie"/>
  </office:meta>
</office:document-meta>
</file>