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Oud Vellerseweg ongenummerd (ten westen van 4) in Barneveld</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gedaan voor de activiteiten ‘Afwijken van regels in het omgevingsplan’, ‘Omgevingsplanactiviteit bouwen (ruimtelijk deel)’, ‘Omgevingsplanactiviteit bouwen (technisch deel) en het ‘Uitweg maken, hebben of veranderen of het gebruik daarvan veranderen’ ten behoeve van het tijdelijk plaatsen van 64 verblijfseenheden voor maximaal 128 internationale werknemers voor maximaal 15 jaar met bijbehorende uitritten en voorzieningen aan de Oud Vellerseweg ongenummerd (ten westen van 4) in Barneveld. Deze aanvraag heeft het omgevingsloketnummer 2024021601225 (met zaaknummer 2024W00225) en heeft betrekking op een buitenplanse omgevingsplanactiviteit.</text:p>
            <text:p text:style-name="common-al">Het college van burgemeester en wethouders heeft op 20 augustus 2024 besloten om de vergunning te verlenen met toepassing van artikel 5.1, lid 1 onder a, artikel 5.1 lid 2 onder a en artikel 5.36, lid 2 van de Omgevingswet. De omgevingsvergunning wordt op 23 augustus aan de aanvrager verzonden.</text:p>
            <text:p text:style-name="common-al">U kunt het plan digitaal raadplegen via onderstaande link naar de bekendmaking.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afspraak.barneveld.nl/onderwerp/overige-informatie-omgevingsloket" xlink:type="simple">https://afspraak.barneveld.nl/onderwerp/overige-informatie-omgevingsloket</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span text:style-name="nadrukondlijn">, waar ook </text:span>de relevante stukken van de omgevingsvergunning in te zien zijn.</text:p>
            <text:p text:style-name="common-al">(Mochten bovenstaande links niet werken, wilt u het dan melden bij <text:a xlink:href="mailto:rodigitaal@barneveld.nl" xlink:type="simple">rodigitaal@barneveld.nl</text:a>?)</text:p>
            <text:p text:style-name="common-al">Als u het niet eens bent met het besluit, dan kunt u binnen zes weken na verzending van de omgevingsvergunning een bezwaarschrift indienen. In het bezwaarschrift staat in elk geval:</text:p>
            <text:list text:style-name="id1-3-2-1-1-8">
              <text:list-item text:style-override="id1-3-2-1-1-8-1">
                <text:number>1.</text:number>
                <text:p text:style-name="al">de naam, het adres en de handtekening van de indiener;</text:p>
              </text:list-item>
              <text:list-item text:style-override="id1-3-2-1-1-8-2">
                <text:number>2.</text:number>
                <text:p text:style-name="al">de datum van het opstellen van het bezwaar;</text:p>
              </text:list-item>
              <text:list-item text:style-override="id1-3-2-1-1-8-3">
                <text:number>3.</text:number>
                <text:p text:style-name="al">de omschrijving en het kenmerk van het besluit (of voeg een kopie van het besluit toe);</text:p>
              </text:list-item>
              <text:list-item text:style-override="id1-3-2-1-1-8-4">
                <text:number>4.</text:number>
                <text:p text:style-name="al">de redenen van uw bezwaar.</text:p>
              </text:list-item>
            </text:list>
            <text:p text:style-name="common-al">U kunt uw bezwaarschrift sturen aan het college van burgemeester en wethouders van Barneveld, Postbus 63, 3770 AB Barneveld. U kunt uw bezwaarschrift ook digitaal indienen via de website van de gemeente Barneveld (http://www.barneveld.nl/). Hiervoor heeft u wel uw DigiD nodig.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 Dit verzoek kunt u richten aan de Rechtbank Gelderland, sector Bestuursrecht, Postbus 9030, 6800 EM Arnhem. U kunt uw verzoek om voorlopige voorziening ook digitaal indienen bij genoemde rechtbank via https://www.rechtspraak.nl/Organisatie-en contact/Rechtsgebieden/Bestuursrecht/Procedures/Paginas/Voorlopig-voorziening.aspx. Gebruik daarbij uw elektronische handtekening (DigiD). Kijk op de genoemde site voor de precieze voorwaarden.</text:p>
            <text:p text:style-name="common-al"/>
            <text:p text:style-name="last-al">Barneveld, 22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352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2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2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Oud Vellerseweg ongenummerd (ten westen van 4) in Barneveld</meta:user-defined>
    <meta:user-defined meta:name="OVERHEIDop.datumEindeReactietermijn">2024-10-05</meta:user-defined>
    <meta:user-defined meta:name="OVERHEIDop.TilID/OVERHEIDop.terinzageleggingOP">til-2024-25451</meta:user-defined>
    <meta:user-defined meta:name="DCTERMS.W3CDTF/DCTERMS.available">2024-08-22</meta:user-defined>
    <meta:user-defined meta:name="DCTERMS.W3CDTF/OVERHEIDop.jaargang">2024</meta:user-defined>
    <meta:user-defined meta:name="OVERHEIDop.publicationIssue">363527</meta:user-defined>
    <meta:user-defined meta:name="OVERHEIDop.GmbID/DC.identifier">gmb-2024-363527</meta:user-defined>
    <meta:user-defined meta:name="OVERHEIDop.versieInformatie"/>
  </office:meta>
</office:document-meta>
</file>