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en overkapping t.b.v. snelladers voor elektrische voertuigen Goudseweg nabij 181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Omgevingsdienst Midden-Holland (ODMH) namens gemeente Bodegraven-Reeuwijk besloten om de beslistermijn van de aanvraag met kenmerk 2024-00013932 voor het maken van een overkapping t.b.v. snelladers voor elektrische voertuigen op de locatie Goudseweg nabij 181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35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9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maken van een overkapping t.b.v. snelladers voor elektrische voertuigen Goudseweg nabij 181 Bodegra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14</meta:user-defined>
    <meta:user-defined meta:name="OVERHEIDop.GmbID/DC.identifier">gmb-2024-363514</meta:user-defined>
    <meta:user-defined meta:name="OVERHEIDop.versieInformatie"/>
  </office:meta>
</office:document-meta>
</file>