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plaatsen van een tijdelijke noodstroomvoorziening op de bestaande parkeergarage, Wilhelminalaan 12, 1815 J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Wilhelminalaan 12, 1815 JD Alkmaar<text:span text:style-name="nadrukvet">; </text:span>plaatsen van een tijdelijke noodstroomvoorziening op de bestaande parkeergarage</text:p>
            <text:p text:style-name="common-al">
            
          </text:p>
            <text:p text:style-name="common-al">Datum ontvangst: 09-07-2024</text:p>
            <text:p text:style-name="last-al">Zaaknummer: 00007454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350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0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0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45492</meta:user-defined>
    <dc:language>nl</dc:language>
    <meta:user-defined meta:name="OVERHEIDop.locatietype/OVERHEIDop.gebiedsmarkering">Punt</meta:user-defined>
    <meta:user-defined meta:name="DC.title">Omgevingsvergunning verlenging beslistermijn: plaatsen van een tijdelijke noodstroomvoorziening op de bestaande parkeergarage, Wilhelminalaan 12, 1815 JD Alkmaar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503</meta:user-defined>
    <meta:user-defined meta:name="OVERHEIDop.GmbID/DC.identifier">gmb-2024-363503</meta:user-defined>
    <meta:user-defined meta:name="OVERHEIDop.versieInformatie"/>
  </office:meta>
</office:document-meta>
</file>