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landbouwactiviteiten, Groeneweg 5a, 6351J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Het verbreden van landbouwactiviteiten' op de locatie Groeneweg 5a, 6351JG Bocholtz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47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634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78</meta:user-defined>
    <meta:user-defined meta:name="DCTERMS.abstract">Betreft: aanvraag op locatie Groeneweg 5a, 6351JG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reden van landbouwactiviteiten, Groeneweg 5a, 6351JG Bocholtz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93</meta:user-defined>
    <meta:user-defined meta:name="OVERHEIDop.GmbID/DC.identifier">gmb-2024-363493</meta:user-defined>
    <meta:user-defined meta:name="OVERHEIDop.versieInformatie"/>
  </office:meta>
</office:document-meta>
</file>