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usel – de Mierden – ontwerpbesluit aanvraag Omgevingsvergunning – De Gagel 14, Hooge Mie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Burgemeester en wethouders van Reusel – de Mierden maken bekend dat zij het voornemen hebben om een verzoek van derden tot intrekking van de omgevingsvergunningen van de veehouderij aan De Gagel 14 in Hooge Mierde, af te wijzen.</text:p>
            <text:p text:style-name="common-al">Bedrijf : Van Hoof Advies ug, namens Stichting Groen Kempenland en Stichting Milieuwerkgroep Kempenland</text:p>
            <text:p text:style-name="common-al">Locatie : De Gagel 14, 5095 AH Hooge Mierde</text:p>
            <text:p text:style-name="common-al">Activiteit : intrekken milieubelastende activiteit veehouderij </text:p>
            <text:p text:style-name="common-al">Voor : het houden van varkens</text:p>
            <text:p text:style-name="common-al">Aanvraagdatum : 4 april 2024</text:p>
            <text:p text:style-name="common-al">DSO-kenmerk :  - </text:p>
            <text:p text:style-name="common-al">Zaaknummer : Z-2024-008377</text:p>
            <text:p text:style-name="common-al">
            <text:span text:style-name="nadrukvet">Stukken inzien en zienswijzen geven</text:span>
          </text:p>
            <text:p text:style-name="common-al">De aanvraag, de ontwerpbeschikking en de bijbehorende stukken liggen vanaf 22 augustus 2024 tot en met 2 oktober 2024 ter inzage bij gemeente Reusel – de Mierde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telefoonnummer behandelaar]. </text:p>
            <text:p text:style-name="common-al">Een ieder kan schriftelijk of mondeling zienswijzen indienen. Dit kan tot en met 12 september 2024. In de schriftelijke zienswijzen neemt u, naast uw inhoudelijke zienswijzen, het volgende op: uw naam en adres, de datum en een omschrijving van het ontwerpbesluit. Schriftelijke zienswijzen kunnen worden gericht aan: Omgevingsdienst zuidoost-Brabant, Postbus 8035, 5601 KA Eindhoven </text:p>
            <text:p text:style-name="common-al">Voor het mondeling inbrengen van zienswijzen bestaat binnen deze periode de mogelijkheid tot het houden van een hoorzitting. Een verzoek daartoe dient binnen drie weken na de begindatum van de terinzagelegging in gediend te worden bij de Omgevingsdienst Zuidoost-Brabant, Postbus 8035, 5601 KA Eindhoven.</text:p>
            <text:p text:style-name="common-al">
            <text:span text:style-name="nadrukvet">Informatie</text:span>
          </text:p>
            <text:p text:style-name="common-al">Aan deze procedure is het zaaknummer Z-2024-008377 gekoppeld. U dient bij correspondentie dit zaaknummer te vermelden. Indien u gebruik maakt van e-mail, dan verzoeken weiju het zaaknummer in de onderwerpregel te plaatsen. Op deze manier wordt uw correspondentie meteen gekoppeld aan het zaaknummer in het zaaksysteem. De correspondentie door middel van e-mail dient u te richten aan <text:span text:style-name="nadrukondlijn">L.vandeKerkhof@odzob.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348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8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8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8377</meta:user-defined>
    <dc:language>nl</dc:language>
    <meta:user-defined meta:name="OVERHEIDop.locatietype/OVERHEIDop.gebiedsmarkering">Adres</meta:user-defined>
    <meta:user-defined meta:name="DC.title">Gemeente Reusel – de Mierden – ontwerpbesluit aanvraag Omgevingsvergunning – De Gagel 14, Hooge Mierde</meta:user-defined>
    <meta:user-defined meta:name="OVERHEIDop.datumEindeReactietermijn">2024-10-02</meta:user-defined>
    <meta:user-defined meta:name="OVERHEIDop.TilID/OVERHEIDop.terinzageleggingOP">til-2024-25500</meta:user-defined>
    <meta:user-defined meta:name="DCTERMS.W3CDTF/DCTERMS.available">2024-08-22</meta:user-defined>
    <meta:user-defined meta:name="DCTERMS.W3CDTF/OVERHEIDop.jaargang">2024</meta:user-defined>
    <meta:user-defined meta:name="OVERHEIDop.publicationIssue">363484</meta:user-defined>
    <meta:user-defined meta:name="OVERHEIDop.GmbID/DC.identifier">gmb-2024-363484</meta:user-defined>
    <meta:user-defined meta:name="OVERHEIDop.versieInformatie"/>
  </office:meta>
</office:document-meta>
</file>